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font-name="Times New Roman1"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P8" style:family="paragraph" style:parent-style-name="Standard" style:list-style-name="L1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 style:list-style-name="L2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style:font-name="Times New Roman"/>
    </style:style>
    <style:style style:name="T5" style:family="text">
      <style:text-properties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style:style style:name="T6" style:family="text">
      <style:text-properties style:font-name="Times New Roman1"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style:style style:name="T7" style:family="text">
      <style:text-properties style:font-name="Times New Roman1" fo:font-style="normal" style:text-underline-style="none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style:style style:name="T8" style:family="text">
      <style:text-properties style:font-name="Times New Roman1" fo:font-style="italic" style:text-underline-style="none" fo:font-weight="bold" style:font-name-asian="TimesNewRomanPS-BoldItalicMT" style:font-style-asian="italic" style:font-weight-asian="bold" style:font-name-complex="TimesNewRomanPS-BoldItalicMT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5633529" text:style-name="L1">
        <text:list-header>
          <text:p text:style-name="P8"/>
        </text:list-header>
      </text:list>
      <text:p text:style-name="P3"/>
      <text:p text:style-name="P3"/>
      <text:list xml:id="list35646709" text:continue-numbering="true" text:style-name="L1">
        <text:list-header>
          <text:p text:style-name="P8">REQUERIMENTO Nº 180 de 27/03/2018</text:p>
        </text:list-header>
      </text:list>
      <text:p text:style-name="P1">Do Vereador Luzimar Silva</text:p>
      <text:p text:style-name="P1"/>
      <text:p text:style-name="P1"/>
      <text:p text:style-name="P7"><text:span text:style-name="T3">Requer o encaminhamento de</text:span><text:span text:style-name="T1"> </text:span><text:span text:style-name="T3">ofício</text:span><text:span text:style-name="T1"> </text:span><text:span text:style-name="T2">a Secretaria <text:s/>Municipal de Obras, <text:s/>Serviços Urbanos e Habitação, solicitando o serviço de tapa buraco no Bairro Nova Vila Jaiara. <text:s/></text:span></text:p>
      <text:p text:style-name="P6"><text:s/></text:p>
      <text:p text:style-name="P1">Excelentíssimo Senhor Presidente da Câmara Municipal de Anápolis:</text:p>
      <text:p text:style-name="P1"/>
      <text:p text:style-name="P1"/>
      <text:p text:style-name="P2"><text:s text:c="12"/><text:span text:style-name="T4"><text:s text:c="2"/>Requeiro nos termos do Art. 136, inciso I, do Regimento Interno desta Casa</text:span></text:p>
      <text:p text:style-name="P4">de Lei, que seja enviado ofício a <text:s/>Secretaria Municipal<text:span text:style-name="T5"> de </text:span><text:span text:style-name="T6">Obras e Serviços Urbanos e Habitação, solicitando o serviço de tapa buraco </text:span><text:span text:style-name="T7">no </text:span><text:span text:style-name="T8"><text:s/></text:span><text:span text:style-name="T7">Bairro Nova Vila Jaiara.</text:span><text:span text:style-name="T8"> </text:span></text:p>
      <text:p text:style-name="P5"/>
      <text:p text:style-name="P5"/>
      <text:p text:style-name="P5">JUSTIFICATIVA</text:p>
      <text:p text:style-name="P5"/>
      <text:p text:style-name="P2"><text:s text:c="10"/>Esta solicitação se faz necessária, pelo fato que existe vários <text:s/>buracos nesse Bairro, atrapalhando o trânsito de veículos, <text:s/>causando vários transtornos aos moradores do Bairro.</text:p>
      <text:p text:style-name="P2"/>
      <text:list xml:id="list35624469" text:style-name="L2">
        <text:list-header>
          <text:p text:style-name="P9">Sala das Sessões, 27 de Março de 2018.</text:p>
        </text:list-header>
      </text:list>
      <text:p text:style-name="P1"/>
      <text:p text:style-name="P1"/>
      <text:p text:style-name="P1"/>
      <text:p text:style-name="P1">______________________________</text:p>
      <text:p text:style-name="P1">Luzimar Silva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15T11:21:15.48</meta:creation-date>
    <meta:print-date>2018-03-27T15:45:02.49</meta:print-date>
    <dc:date>2018-03-27T15:45:12.60</dc:date>
    <meta:editing-duration>PT17H23M19S</meta:editing-duration>
    <meta:editing-cycles>16</meta:editing-cycles>
    <meta:generator>BrOffice/3.3$Win32 LibreOffice_project/330m19$Build-6</meta:generator>
    <meta:document-statistic meta:table-count="0" meta:image-count="0" meta:object-count="0" meta:page-count="1" meta:paragraph-count="13" meta:word-count="120" meta:character-count="829"/>
  </office:meta>
</office:document-meta>
</file>