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start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6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º 186 de 02/04/2018</text:p>
      <text:p text:style-name="P3">Do Vereador Luzimar Silva</text:p>
      <text:p text:style-name="P3"/>
      <text:p text:style-name="P3"/>
      <text:p text:style-name="P7"><text:span text:style-name="T2">Requer o encaminhamento de ofício </text:span><text:span text:style-name="T1">a CMTT solicitando a colocação de uma faixa de pedestre na Rua JP 1 Quadra 05 Lote 12 Jardim Primavera I etapa.</text:span></text:p>
      <text:p text:style-name="P3"/>
      <text:p text:style-name="P3"/>
      <text:p text:style-name="P3">Excelentíssimo Senhor Presidente da Câmara Municipal de Anápolis:</text:p>
      <text:p text:style-name="P3"/>
      <text:p text:style-name="P3"/>
      <text:p text:style-name="P4"><text:s text:c="12"/><text:span text:style-name="T3"><text:s text:c="2"/>Requeiro nos termos do Art. 136, inciso I, do Regimento Interno desta Casa</text:span></text:p>
      <text:p text:style-name="P5">de Lei, que seja enviado ofício <text:span text:style-name="T4">a CMTT solicitando a colocação de uma faixa de pedestre na Rua JP 1 Quadra 05 Lote 12 Jardim Primavera I etapa.</text:span></text:p>
      <text:p text:style-name="P10"/>
      <text:p text:style-name="P6"><text:s/><text:span text:style-name="T6">JUSTIFICATIVA</text:span></text:p>
      <text:p text:style-name="P3"/>
      <text:list xml:id="list29615131" text:style-name="L1">
        <text:list-header>
          <text:p text:style-name="P8">Essa Solicitação se faz necessária, pelo fato que os carros estão transitando em alta velocidade no local assim colocando em risco à vida dos moradores.</text:p>
        </text:list-header>
      </text:list>
      <text:p text:style-name="P3"/>
      <text:list xml:id="list29707838" text:continue-numbering="true" text:style-name="L1">
        <text:list-header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>Sala das Sessões, em 02 de Abril de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1">Luzimar Silva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30:29.46</meta:creation-date>
    <dc:date>2018-04-02T09:51:55.52</dc:date>
    <meta:editing-duration>PT5H50M37S</meta:editing-duration>
    <meta:editing-cycles>7</meta:editing-cycles>
    <meta:generator>BrOffice/3.3$Win32 LibreOffice_project/330m19$Build-6</meta:generator>
    <meta:print-date>2018-04-02T09:50:50.66</meta:print-date>
    <meta:document-statistic meta:table-count="0" meta:image-count="0" meta:object-count="0" meta:page-count="1" meta:paragraph-count="12" meta:word-count="124" meta:character-count="757"/>
  </office:meta>
</office:document-meta>
</file>