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1pt" fo:language="pt" fo:country="BR" fo:font-weight="normal" officeooo:paragraph-rsid="0000803f" style:font-size-asian="11pt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language="pt" fo:country="BR" fo:font-weight="normal" officeooo:paragraph-rsid="0000803f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language="pt" fo:country="BR" fo:font-weight="normal" officeooo:rsid="0000803f" officeooo:paragraph-rsid="0000803f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Times New Roman" fo:font-size="11pt" fo:language="pt" fo:country="BR" officeooo:paragraph-rsid="0000803f" style:font-size-asian="11pt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language="pt" fo:country="BR" officeooo:paragraph-rsid="0000803f" style:font-size-asian="11pt"/>
    </style:style>
    <style:style style:name="P6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officeooo:paragraph-rsid="0000803f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00803f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00803f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PT Serif" fo:font-size="10pt" fo:language="pt" fo:country="BR" fo:font-weight="bold" officeooo:paragraph-rsid="0000803f" style:font-size-asian="10pt" style:font-weight-asian="bold"/>
    </style:style>
    <style:style style:name="P10" style:family="paragraph" style:parent-style-name="Standard">
      <style:paragraph-properties fo:margin-left="8.516cm" fo:margin-right="0cm" fo:margin-top="0cm" fo:margin-bottom="0.353cm" loext:contextual-spacing="false" fo:line-height="100%" fo:text-align="justify" style:justify-single-word="false" fo:text-indent="0cm" style:auto-text-indent="false"/>
      <style:text-properties officeooo:paragraph-rsid="0000803f"/>
    </style:style>
    <style:style style:name="T1" style:family="text">
      <style:text-properties style:font-name="Times New Roman" fo:font-size="12pt" fo:language="pt" fo:country="BR" style:font-size-asian="12pt"/>
    </style:style>
    <style:style style:name="T2" style:family="text">
      <style:text-properties style:font-name="Times New Roman" fo:font-size="12pt" fo:language="pt" fo:country="BR" officeooo:rsid="0000803f" style:font-size-asian="12pt"/>
    </style:style>
    <style:style style:name="T3" style:family="text">
      <style:text-properties style:font-name="Times New Roman" fo:font-size="11pt" fo:language="pt" fo:country="BR" style:font-size-asian="11pt"/>
    </style:style>
    <style:style style:name="T4" style:family="text">
      <style:text-properties style:font-name="Times New Roman" fo:font-size="11pt" fo:language="pt" fo:country="BR" officeooo:rsid="0000803f" style:font-size-asian="11pt"/>
    </style:style>
    <style:style style:name="T5" style:family="text">
      <style:text-properties style:font-name="Times New Roman" fo:font-size="11pt" fo:language="pt" fo:country="BR" fo:font-weight="bold" style:font-size-asian="11pt" style:font-weight-asian="bold"/>
    </style:style>
    <style:style style:name="T6" style:family="text">
      <style:text-properties style:font-name="Times New Roman" fo:font-size="11pt" fo:language="pt" fo:country="BR" fo:font-weight="normal" style:font-size-asian="11pt" style:font-weight-asian="normal"/>
    </style:style>
    <style:style style:name="T7" style:family="text">
      <style:text-properties style:font-name="Times New Roman" fo:font-size="11pt" fo:language="pt" fo:country="BR" fo:font-weight="normal" officeooo:rsid="0000803f" style:font-size-asian="11pt" style:font-weight-asian="normal"/>
    </style:style>
    <style:style style:name="T8" style:family="text">
      <style:text-properties style:font-name="PT Serif" fo:font-size="11pt" fo:language="pt" fo:country="BR" fo:font-weight="bold" style:font-size-asian="11pt" style:font-weight-asian="bold"/>
    </style:style>
    <style:style style:name="T9" style:family="text">
      <style:text-properties style:font-name="PT Serif" fo:font-size="12pt" fo:language="pt" fo:country="BR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Requerimento n° 03</text:span><text:span text:style-name="T2">9</text:span><text:span text:style-name="T1"> de 2018</text:span></text:p>
      <text:p text:style-name="P6"><text:span text:style-name="T1">Vereador Teles Júnior</text:span></text:p>
      <text:p text:style-name="P4"/>
      <text:p text:style-name="P5"/>
      <text:p text:style-name="P10"><text:span text:style-name="T3">Requer da Secretaria Municipal de Meio Ambiente o Serviço de Roçagem </text:span><text:span text:style-name="T4">de toda a extensão do Bairro Itamaraty no que tange aos logradouros públicos,</text:span><text:span text:style-name="T3"> Anápolis-GO.</text:span></text:p>
      <text:p text:style-name="P5"/>
      <text:p text:style-name="P5"/>
      <text:p text:style-name="P7"><text:span text:style-name="T3"><text:tab/>Excelentíssimo Senhor Presidente da Câmara Municipal de Anápolis:</text:span></text:p>
      <text:p text:style-name="P5"/>
      <text:p text:style-name="P7"><text:span text:style-name="T3"><text:tab/>Requeiro nos termos do artigo 136, inciso I, do Regimento Interno, que seja enviado ofício à Secretaria de Meio Ambiente solicitando que seja realizado serviço de roçagem </text:span><text:span text:style-name="T4">de toda a extensão do Bairro Itamaraty no que tange aos logradouros públicos,</text:span><text:span text:style-name="T3"> Anápolis-GO.</text:span></text:p>
      <text:p text:style-name="P5"><text:span text:style-name="T3"/></text:p>
      <text:p text:style-name="P8"><text:span text:style-name="T5">JUSTIFICATIVA</text:span></text:p>
      <text:p text:style-name="P2"/>
      <text:p text:style-name="P7"><text:span text:style-name="T6"><text:tab/></text:span><text:span text:style-name="T7">A</text:span><text:span text:style-name="T6"> lo</text:span><text:span text:style-name="T7">calidade</text:span><text:span text:style-name="T6"> supracitad</text:span><text:span text:style-name="T7">a</text:span><text:span text:style-name="T6"> necessita do serviço de roçagem vez que, </text:span><text:span text:style-name="T7">toda a sua região encontra-se com </text:span></text:p>
      <text:p text:style-name="P3">o mato alto promovendo a insegurança da população e a proliferação de insetos e lixo.</text:p>
      <text:p text:style-name="P3"/>
      <text:p text:style-name="P3"/>
      <text:p text:style-name="P8"><text:span text:style-name="T6">Neste</text:span><text:span text:style-name="T7">s</text:span><text:span text:style-name="T6"> termos, pede </text:span><text:span text:style-name="T7">e espera </text:span><text:span text:style-name="T6">deferimento.</text:span></text:p>
      <text:p text:style-name="P8"><text:span text:style-name="T6">Anápolis, </text:span><text:span text:style-name="T7">04</text:span><text:span text:style-name="T6"> de </text:span><text:span text:style-name="T7">Abril</text:span><text:span text:style-name="T6"> de 2018.</text:span></text:p>
      <text:p text:style-name="P1"/>
      <text:p text:style-name="P1"/>
      <text:p text:style-name="P1"/>
      <text:p text:style-name="P8"><text:span text:style-name="T8">TELES JÚNIOR</text:span></text:p>
      <text:p text:style-name="P8"><text:span text:style-name="T9">VEREADOR</text:span></text:p>
      <text:p text:style-name="P9"/>
      <text:p text:style-name="P9"/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9:33:52.981000000</meta:creation-date>
    <meta:print-date>2018-04-04T09:41:37.731000000</meta:print-date>
    <dc:date>2018-04-04T09:42:24.833000000</dc:date>
    <meta:editing-duration>PT8M32S</meta:editing-duration>
    <meta:editing-cycles>1</meta:editing-cycles>
    <meta:document-statistic meta:table-count="0" meta:image-count="0" meta:object-count="0" meta:page-count="2" meta:paragraph-count="12" meta:word-count="129" meta:character-count="825" meta:non-whitespace-character-count="704"/>
    <meta:generator>LibreOffice/5.0.3.2$Windows_x86 LibreOffice_project/e5f16313668ac592c1bfb310f4390624e3dbfb75</meta:generator>
  </office:meta>
</office:document-meta>
</file>