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5pt" style:font-size-asian="15pt" style:font-size-complex="15pt"/>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font-size="18pt" style:text-underline-style="none" fo:font-weight="bold" style:font-size-asian="18pt" style:font-weight-asian="bold" style:font-size-complex="18pt" style:font-weight-complex="bold"/>
    </style:style>
    <style:style style:name="P4" style:family="paragraph" style:parent-style-name="Standard">
      <style:text-properties style:text-underline-style="none"/>
    </style:style>
    <style:style style:name="P5"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15pt" fo:font-weight="bold" officeooo:paragraph-rsid="00048cc8" style:font-size-asian="15pt" style:font-weight-asian="bold" style:font-size-complex="15pt" style:font-weight-complex="bold"/>
    </style:style>
    <style:style style:name="P8" style:family="paragraph" style:parent-style-name="Standard">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48cc8"/>
    </style:style>
    <style:style style:name="T3" style:family="text">
      <style:text-properties style:text-underline-style="solid" style:text-underline-width="auto" style:text-underline-color="font-color" officeooo:rsid="00079313"/>
    </style:style>
    <style:style style:name="T4" style:family="text">
      <style:text-properties fo:font-size="16pt" fo:font-style="italic" fo:font-weight="bold" style:font-size-asian="16pt" style:font-style-asian="italic" style:font-weight-asian="bold" style:font-size-complex="16pt" style:font-style-complex="italic" style:font-weight-complex="bold"/>
    </style:style>
    <style:style style:name="T5" style:family="text">
      <style:text-properties fo:font-size="16pt" fo:font-style="italic" fo:font-weight="bold" officeooo:rsid="00048cc8" style:font-size-asian="16pt" style:font-style-asian="italic" style:font-weight-asian="bold" style:font-size-complex="16pt" style:font-style-complex="italic" style:font-weight-complex="bold"/>
    </style:style>
    <style:style style:name="T6" style:family="text">
      <style:text-properties officeooo:rsid="00048cc8"/>
    </style:style>
    <style:style style:name="T7" style:family="text">
      <style:text-properties fo:font-style="italic" officeooo:rsid="00048cc8"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tab/><text:tab/><text:tab/></text:p>
      <text:p text:style-name="P2"/>
      <text:p text:style-name="P3"><text:tab/><text:tab/><text:tab/><text:tab/><text:span text:style-name="T1">MOÇÃO DE </text:span><text:span text:style-name="T2">REP</text:span><text:span text:style-name="T3">Ú</text:span><text:span text:style-name="T2">DIO</text:span></text:p>
      <text:p text:style-name="P4"/>
      <text:p text:style-name="Standard"/>
      <text:p text:style-name="Standard"><text:tab/></text:p>
      <text:p text:style-name="P1"><text:tab/><text:tab/>Excelentíssimo Senhor Presidente da Câmara Municipal de Anápolis.</text:p>
      <text:p text:style-name="P1"/>
      <text:p text:style-name="P1"><text:tab/><text:tab/><text:tab/>O vereador infra-assinado vem respeitosamente com amparo no artigo 13<text:span text:style-name="T6">7, </text:span><text:span text:style-name="T7">caput</text:span> do Regimento Interno, submeter ao Plenário a seguinte Moção de <text:span text:style-name="T6">repudio</text:span>:</text:p>
      <text:p text:style-name="P1"/>
      <text:p text:style-name="P7"><text:tab/><text:tab/><text:tab/>A Câmara Municipal de Anápolis vem pela presente expressar manifestação <text:span text:style-name="T6">de repudio ao Senhores Lúcio Flávio Siqueira de Paiva, Coronel Edson Costa Araújo em face dos acontecimentos de violação as prerrogativas da advocacia ocorridas aos advogados de Anápolis na Unidade Prisional de Formosa. </text:span></text:p>
      <text:p text:style-name="P1"/>
      <text:p text:style-name="P1">JUSTIFICATIVA:</text:p>
      <text:p text:style-name="P1"/>
      <text:p text:style-name="P1"><text:tab/><text:span text:style-name="T6">Os advogados anapolinos estão sofrendo violação de suas prerrogativas e várias situações. No último dia 06 de abril de 2018, advogados desta comarca foram impedidos de adentrar a unidade prisional de Formosa sendo submetidos a tratamento degradante, sendo que inclusive como meio de vetar tais agressões fizeram registro junto a polícia civil da comarca de Formosa. É sabido que tais violações as prerrogativas dos advogados e constante sendo que a Ordem dos Advogados Seccional Goiás na pessoa de seu Presidente Lúcio Flávio Siqueira de Paiva, não tem tomado atitudes para extirpar tais violações recorrentes, queremos ressaltar que tais violações também tem sido corroborados pelo Diretor-Geral de Administração Penitenciaria Coronel Edson Costa Araújo que não tem tomado atitudes para que tais ilegalidades sejam evitadas.</text:span></text:p>
      <text:p text:style-name="P1"/>
      <text:p text:style-name="P1"><text:tab/><text:tab/><text:tab/>Sala das Sessões, em <text:span text:style-name="T6">09</text:span> de <text:span text:style-name="T6">Abril</text:span> de 201<text:span text:style-name="T6">8</text:span>.</text:p>
      <text:p text:style-name="P1"/>
      <text:p text:style-name="P6"/>
      <text:p text:style-name="P6"><text:tab/><text:tab/><text:tab/><text:tab/> <text:s text:c="10"/>_______________________________________</text:p>
      <text:p text:style-name="P6"><text:tab/><text:tab/><text:tab/><text:tab/><text:span text:style-name="T4"><text:tab/> <text:s text:c="12"/></text:span><text:span text:style-name="T5">TELES JÚNIOR</text:span></text:p>
      <text:p text:style-name="P5"><text:tab/><text:tab/><text:tab/><text:tab/><text:tab/><text:tab/> <text:s text:c="6"/>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09:40:35.66</meta:creation-date>
    <dc:date>2018-04-09T08:46:33.343000000</dc:date>
    <meta:editing-duration>PT37M18S</meta:editing-duration>
    <meta:editing-cycles>7</meta:editing-cycles>
    <meta:generator>LibreOffice/5.0.3.2$Windows_x86 LibreOffice_project/e5f16313668ac592c1bfb310f4390624e3dbfb75</meta:generator>
    <meta:print-date>2018-04-09T08:43:20.650000000</meta:print-date>
    <meta:document-statistic meta:table-count="0" meta:image-count="0" meta:object-count="0" meta:page-count="1" meta:paragraph-count="12" meta:word-count="213" meta:character-count="1527" meta:non-whitespace-character-count="1257"/>
  </office:meta>
</office:document-meta>
</file>