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1" svg:font-family="'Open Sans', Helvetica, Arial, sans-serif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b39b0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officeooo:paragraph-rsid="001b39b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bold" officeooo:rsid="001891c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bold" officeooo:rsid="001891c6" officeooo:paragraph-rsid="001b39b0" style:font-size-asian="12pt" style:font-weight-asian="bold" style:font-size-complex="12pt" style:font-weight-complex="bold"/>
    </style:style>
    <style:style style:name="T1" style:family="text">
      <style:text-properties fo:font-weight="bold" officeooo:rsid="001891c6" style:font-weight-asian="bold" style:font-weight-complex="bold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officeooo:rsid="001891c6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officeooo:rsid="001b39b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bold" officeooo:rsid="001891c6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Open Sans" fo:font-size="12pt" fo:letter-spacing="normal" fo:font-style="normal" fo:font-weight="normal" officeooo:rsid="001891c6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Open Sans" fo:font-size="12pt" fo:letter-spacing="normal" fo:font-style="normal" fo:font-weight="normal" officeooo:rsid="001b39b0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style:font-name="Arial" fo:font-size="12pt" fo:letter-spacing="normal" fo:font-style="normal" fo:font-weight="normal" officeooo:rsid="001b39b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font-name="Arial" fo:font-size="12pt" fo:letter-spacing="normal" fo:font-style="normal" fo:font-weight="bold" officeooo:rsid="001891c6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letter-spacing="normal" fo:font-style="normal" fo:font-weight="normal" officeooo:rsid="001b39b0" style:font-weight-asian="normal" style:font-weight-complex="normal"/>
    </style:style>
    <style:style style:name="T11" style:family="text">
      <style:text-properties fo:font-variant="normal" fo:text-transform="none" fo:letter-spacing="normal" fo:font-style="normal" fo:font-weight="bold" officeooo:rsid="001891c6" style:font-weight-asian="bold" style:font-weight-complex="bold"/>
    </style:style>
    <style:style style:name="T12" style:family="text">
      <style:text-properties fo:font-weight="normal" officeooo:rsid="001891c6" style:font-weight-asian="normal" style:font-weight-complex="normal"/>
    </style:style>
    <style:style style:name="T13" style:family="text">
      <style:text-properties officeooo:rsid="001891c6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2pt" officeooo:rsid="001891c6" style:font-size-asian="12pt" style:font-size-complex="12pt"/>
    </style:style>
    <style:style style:name="T16" style:family="text">
      <style:text-properties style:font-name="Arial" fo:font-size="12pt" officeooo:rsid="001b39b0" style:font-size-asian="12pt" style:font-size-complex="12pt"/>
    </style:style>
    <style:style style:name="T17" style:family="text">
      <style:text-properties style:font-name="Arial" fo:font-size="12pt" fo:font-weight="bold" officeooo:rsid="001891c6" style:font-size-asian="12pt" style:font-weight-asian="bold" style:font-size-complex="12pt" style:font-weight-complex="bold"/>
    </style:style>
    <style:style style:name="T18" style:family="text">
      <style:text-properties style:font-name="Arial" fo:font-size="12pt" fo:font-weight="normal" officeooo:rsid="001891c6" style:font-size-asian="12pt" style:font-weight-asian="normal" style:font-size-complex="12pt" style:font-weight-complex="normal"/>
    </style:style>
    <style:style style:name="T19" style:family="text">
      <style:text-properties fo:color="#000000" style:font-name="Arial" fo:font-size="12pt" style:font-size-asian="12pt" style:font-size-complex="12pt"/>
    </style:style>
    <style:style style:name="T20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officeooo:rsid="001937b0"/>
    </style:style>
    <style:style style:name="T23" style:family="text">
      <style:text-properties officeooo:rsid="001b39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span text:style-name="T14"><text:tab/><text:tab/><text:tab/><text:tab/><text:tab/><text:tab/><text:tab/><text:tab/>Moção Nº</text:span><text:span text:style-name="T15"> </text:span><text:span text:style-name="T16">002</text:span><text:span text:style-name="T14">/201</text:span><text:span text:style-name="T16">8</text:span></text:p>
      <text:p text:style-name="P4"><text:tab/><text:tab/><text:tab/><text:tab/><text:tab/><text:tab/><text:tab/><text:tab/>Do Vereador: <text:span text:style-name="T13">TELES JÚNIOR</text:span></text:p>
      <text:p text:style-name="P4"/>
      <text:p text:style-name="P4"/>
      <text:p text:style-name="P4"/>
      <text:p text:style-name="P8"><text:span text:style-name="T14"><text:tab/><text:tab/><text:tab/>Aplauso ao</text:span><text:span text:style-name="T17"> </text:span><text:span text:style-name="T18">Sr</text:span><text:span text:style-name="T17">.</text:span><text:span text:style-name="T9"> </text:span><text:span text:style-name="T8">Francisco Pontes, empresário de Anápolis ex Secretário de Desenvolvimento Econômico do Estado de Goiás.</text:span></text:p>
      <text:p text:style-name="P9"/>
      <text:p text:style-name="P5"><text:tab/><text:tab/><text:tab/>Excelentíssimo Senhor Presidente da Câmara Municipal de Anápolis: <text:span text:style-name="T22">Amilton Batista Filho.</text:span></text:p>
      <text:p text:style-name="P5"/>
      <text:p text:style-name="P6"><text:tab/><text:tab/><text:tab/>Apresento a V.Exa., nos termos do artigo 1<text:span text:style-name="T13">37</text:span> do Regimento Interno. Moção de Aplauso a ser encaminhado ao <text:span text:style-name="T12">Sr</text:span><text:span text:style-name="T1">.</text:span><text:span text:style-name="T11"> </text:span><text:span text:style-name="T10">Francisco Pontes, empresário de Anápolis ex Secretário de Desenvolvimento Econômico do Estado de Goiás.</text:span></text:p>
      <text:p text:style-name="P10"/>
      <text:p text:style-name="P7"/>
      <text:p text:style-name="P7"><text:tab/><text:tab/><text:tab/><text:tab/><text:tab/>JUSTIFICATIVA</text:p>
      <text:p text:style-name="P5"/>
      <text:p text:style-name="P5"><text:tab/><text:tab/><text:tab/>Senhor Presidente, colegas Vereadores.</text:p>
      <text:p text:style-name="P2"><text:span text:style-name="T19"><text:tab/><text:tab/><text:tab/></text:span><text:span text:style-name="T5">O </text:span><text:span text:style-name="T2">Sr</text:span><text:span text:style-name="T4">. </text:span><text:span text:style-name="T3">Francisco Pontes, empresário de Anápolis, tomou posse como <text:s/>Secretário de Desenvolvimento Econômico do Estado de Goiás 21 de março de 2017,</text:span><text:span text:style-name="T6"> </text:span><text:span text:style-name="T7">e deixou a secretaria na data 06 de abril de 2018, prestou relevantes serviços para sociedade goiana ao período que esteve a frente a secretaría.</text:span></text:p>
      <text:p text:style-name="P5"/>
      <text:p text:style-name="P5"><text:tab/><text:span text:style-name="T13">Desde já os mais sinceros agradecimentos.</text:span></text:p>
      <text:p text:style-name="P5"/>
      <text:p text:style-name="P5"/>
      <text:p text:style-name="P5"/>
      <text:p text:style-name="P5"><text:tab/><text:tab/><text:tab/>Anápolis, 0<text:span text:style-name="T23">9</text:span> de <text:span text:style-name="T23">Abril</text:span> de 2.01<text:span text:style-name="T23">8.</text:span></text:p>
      <text:p text:style-name="P5"/>
      <text:p text:style-name="P7"><text:s text:c="3"/></text:p>
      <text:p text:style-name="P7"/>
      <text:p text:style-name="P7"/>
      <text:p text:style-name="P7"><text:s text:c="59"/><text:span text:style-name="T13">Teles Júnior</text:span></text:p>
      <text:p text:style-name="P1"><text:span text:style-name="T20"><text:tab/><text:tab/><text:tab/> <text:s text:c="28"/></text:span><text:span text:style-name="T21">Vereado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1" svg:font-family="'Open Sans', Helvetica, Arial, sans-serif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7T14:09:32.46</meta:creation-date>
    <dc:date>2018-04-09T09:10:48.287000000</dc:date>
    <meta:editing-duration>PT1H47M41S</meta:editing-duration>
    <meta:editing-cycles>6</meta:editing-cycles>
    <meta:generator>LibreOffice/5.0.3.2$Windows_x86 LibreOffice_project/e5f16313668ac592c1bfb310f4390624e3dbfb75</meta:generator>
    <meta:print-date>2018-04-09T09:10:22.684000000</meta:print-date>
    <meta:document-statistic meta:table-count="0" meta:image-count="0" meta:object-count="0" meta:page-count="1" meta:paragraph-count="13" meta:word-count="136" meta:character-count="1029" meta:non-whitespace-character-count="769"/>
  </office:meta>
</office:document-meta>
</file>