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4pt" fo:font-weight="normal" style:letter-kerning="true" style:font-size-asian="12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2pt" fo:font-weight="normal" style:letter-kerning="true" style:font-size-asian="12pt" style:font-weight-asian="normal"/>
    </style:style>
    <style:style style:name="T2" style:family="text">
      <style:text-properties style:font-name="Calibri" fo:font-size="12pt" fo:font-weight="normal" officeooo:rsid="001a5c81" style:letter-kerning="true" style:font-size-asian="12pt" style:font-weight-asian="normal"/>
    </style:style>
    <style:style style:name="T3" style:family="text">
      <style:text-properties style:font-name="Calibri" fo:font-size="12pt" fo:font-weight="bold" style:letter-kerning="true" style:font-size-asian="12pt" style:font-weight-asian="bold"/>
    </style:style>
    <style:style style:name="T4" style:family="text">
      <style:text-properties style:font-name="Calibri" fo:font-size="12pt" fo:font-weight="bold" officeooo:rsid="001a5c81" style:letter-kerning="true" style:font-size-asian="12pt" style:font-weight-asian="bold"/>
    </style:style>
    <style:style style:name="T5" style:family="text">
      <style:text-properties style:font-name="Calibri" fo:font-size="11pt" fo:font-weight="bold" style:letter-kerning="true" style:font-size-asian="11pt" style:font-weight-asian="bold"/>
    </style:style>
    <style:style style:name="T6" style:family="text">
      <style:text-properties style:font-name="Calibri" fo:font-size="11pt" fo:font-weight="bold" officeooo:rsid="001a5c81" style:letter-kerning="true" style:font-size-asian="11pt" style:font-weight-asian="bold"/>
    </style:style>
    <style:style style:name="T7" style:family="text">
      <style:text-properties style:font-name="Calibri" fo:font-size="14pt" fo:font-weight="normal" officeooo:rsid="001a5c81" style:letter-kerning="true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REQUERIMENTO Nº 00</text:span><text:span text:style-name="T6">8</text:span><text:span text:style-name="T5"> DE 2018</text:span></text:p>
      <text:p text:style-name="P1">DO VEREADOR PASTOR WILMAR SILVESTRE - PSC</text:p>
      <text:p text:style-name="P1"/>
      <text:p text:style-name="P4"><text:span text:style-name="T3">Requer o encaminhamento de ofício à Secretaria Municipal de Obras Serviços e Habitação, solicitando a Roçagem na Av. </text:span><text:span text:style-name="T4">José de Deus </text:span><text:span text:style-name="T3"><text:s/>Qd </text:span><text:span text:style-name="T4">2</text:span><text:span text:style-name="T3"> Lt </text:span><text:span text:style-name="T4">12</text:span><text:span text:style-name="T3"> do bairro </text:span><text:span text:style-name="T4">Itamaraty <text:s/>2º Etapa </text:span><text:span text:style-name="T3">.</text:span></text:p>
      <text:p text:style-name="P2"/>
      <text:p text:style-name="P2">Excelentíssimo Senhor Presidente da Câmara Municipal de Anápolis.</text:p>
      <text:p text:style-name="P2"/>
      <text:p text:style-name="P5"><text:span text:style-name="T1">Requeiro, nos termos do art. 132, inciso I, do Regimento Interno, que seja enviado ofício à Secretaria Municipal de Obras, Serviços e Habitação, solicitando a roçagem e limpeza de </text:span><text:span text:style-name="T2">todo o </text:span><text:span text:style-name="T1">canteiro </text:span><text:span text:style-name="T2">d</text:span><text:span text:style-name="T1">a Avenida </text:span><text:span text:style-name="T2">José de Deus </text:span><text:span text:style-name="T1"><text:s/>quadra </text:span><text:span text:style-name="T2">2</text:span><text:span text:style-name="T1">, lote </text:span><text:span text:style-name="T2">12</text:span><text:span text:style-name="T1">, <text:s/>bairro </text:span><text:span text:style-name="T2">Itamaraty 2</text:span><text:span text:style-name="T7">º Etapa </text:span><text:span text:style-name="T2"><text:s/></text:span><text:span text:style-name="T1">.</text:span></text:p>
      <text:p text:style-name="P6"/>
      <text:p text:style-name="P3">JUSTIFICATIVA</text:p>
      <text:p text:style-name="P3"/>
      <text:p text:style-name="P11">Devido ao período de chuvas na região, o mato cresceu muito, gerando perigo e grande desconforto para população daquela região, contando ainda que o mato grande gera mosquitos além de bichos peçonhentos</text:p>
      <text:p text:style-name="P2"/>
      <text:p text:style-name="P2"/>
      <text:p text:style-name="P9">Pede Deferimento</text:p>
      <text:p text:style-name="P9">Sala das sessões em 06 de abril de 2018.</text:p>
      <text:p text:style-name="P9"><text:s/>_________________________________</text:p>
      <text:p text:style-name="P9">VEREADOR PASTOR WILMAR SILVESTRE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9:21:57.506000000</meta:creation-date>
    <meta:print-date>2018-04-06T09:22:29.475000000</meta:print-date>
    <dc:date>2018-04-06T09:23:35.366000000</dc:date>
    <meta:editing-duration>PT1M38S</meta:editing-duration>
    <meta:editing-cycles>1</meta:editing-cycles>
    <meta:document-statistic meta:table-count="0" meta:image-count="0" meta:object-count="0" meta:page-count="1" meta:paragraph-count="11" meta:word-count="148" meta:character-count="918" meta:non-whitespace-character-count="775"/>
    <meta:generator>LibreOffice/5.0.3.2$Windows_x86 LibreOffice_project/e5f16313668ac592c1bfb310f4390624e3dbfb75</meta:generator>
  </office:meta>
</office:document-meta>
</file>