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5f0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5f02" style:font-size-asian="12pt" style:font-name-complex="Times New Roman2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b1805" style:font-size-asian="12pt" style:font-name-complex="Times New Roman2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2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a5f02" style:font-size-asian="12pt" style:font-name-complex="Times New Roman2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d2be9" style:font-size-asian="12pt" style:font-name-complex="Times New Roman2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fb6a" style:font-size-asian="12pt" style:font-name-complex="Times New Roman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1c5871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0dd9d2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officeooo:rsid="001a5f02" style:font-size-asian="12pt" style:font-weight-asian="bold" style:font-name-complex="Times New Roman2"/>
    </style:style>
    <style:style style:name="T5" style:family="text">
      <style:text-properties style:font-name="Times New Roman" fo:font-size="12pt" fo:font-weight="bold" officeooo:rsid="001b1805" style:font-size-asian="12pt" style:font-weight-asian="bold" style:font-name-complex="Times New Roman2"/>
    </style:style>
    <style:style style:name="T6" style:family="text">
      <style:text-properties style:font-name="Times New Roman" fo:font-size="12pt" fo:font-weight="bold" officeooo:rsid="001d2be9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officeooo:rsid="001fcc44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officeooo:rsid="0020fb6a" style:font-size-asian="12pt" style:font-weight-asian="bold" style:font-name-complex="Times New Roman2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10" style:family="text">
      <style:text-properties officeooo:rsid="001c587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cc44" style:font-weight-asian="normal" style:font-weight-complex="normal"/>
    </style:style>
    <style:style style:name="T13" style:family="text">
      <style:text-properties fo:font-weight="normal" officeooo:rsid="0020fb6a" style:font-weight-asian="normal" style:font-weight-complex="normal"/>
    </style:style>
    <style:style style:name="T14" style:family="text">
      <style:text-properties fo:font-weight="normal" officeooo:rsid="002107f0" style:font-weight-asian="normal" style:font-weight-complex="normal"/>
    </style:style>
    <style:style style:name="T15" style:family="text">
      <style:text-properties officeooo:rsid="001a5f02"/>
    </style:style>
    <style:style style:name="T16" style:family="text">
      <style:text-properties officeooo:rsid="001a6fe1"/>
    </style:style>
    <style:style style:name="T17" style:family="text">
      <style:text-properties officeooo:rsid="001d2be9"/>
    </style:style>
    <style:style style:name="T18" style:family="text">
      <style:text-properties officeooo:rsid="001fcc44"/>
    </style:style>
    <style:style style:name="T19" style:family="text">
      <style:text-properties officeooo:rsid="0020f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/text:p>
      <text:p text:style-name="P3"/>
      <text:p text:style-name="P1"><text:span text:style-name="T1">REQUERIMENTO N</text:span><text:span text:style-name="T9">°</text:span><text:span text:style-name="T1"> <text:s text:c="2"/>0</text:span><text:span text:style-name="T6">3</text:span><text:span text:style-name="T8">4</text:span><text:span text:style-name="T1"> DE </text:span><text:span text:style-name="T7">1</text:span><text:span text:style-name="T8">3</text:span><text:span text:style-name="T4"> </text:span><text:span text:style-name="T2">DE </text:span><text:span text:style-name="T6">ABRIL</text:span><text:span text:style-name="T3"> </text:span><text:span text:style-name="T1">DE 201</text:span><text:span text:style-name="T5">8</text:span></text:p>
      <text:p text:style-name="P10"><text:s text:c="40"/></text:p>
      <text:p text:style-name="P6"/>
      <text:p text:style-name="P10"><text:s text:c="40"/></text:p>
      <text:p text:style-name="P6"/>
      <text:p text:style-name="P13">REQUER O ENCAMINHAMENTO <text:span text:style-name="T16">DE OFÍCIO </text:span>À SECRETARIA DE OBRAS, SERVIÇOS URBANOS E HABITAÇÃO, SOLICITANDO SERVIÇOS DE TAPA BURACO <text:span text:style-name="T18">NA RUA OTONIEL MOTA <text:s/>LT.15 <text:s/>QD.18 NO BAIRRO SÃO JOSÉ.</text:span></text:p>
      <text:p text:style-name="P12"/>
      <text:p text:style-name="P6"/>
      <text:p text:style-name="P6"><text:tab/></text:p>
      <text:p text:style-name="P6"><text:tab/>Exmo. Senhor Presidente da Câmara Municipal de Anápolis/GO.</text:p>
      <text:p text:style-name="P6"/>
      <text:p text:style-name="P5"/>
      <text:p text:style-name="P14"><text:tab/>Requeiro, nos termos do art. 136, inciso <text:span text:style-name="T19">I</text:span>, do <text:span text:style-name="T19">R</text:span>egimento <text:span text:style-name="T19">I</text:span>nterno, que seja enviado ofício à <text:span text:style-name="T19">S</text:span>ecretaria <text:span text:style-name="T19">M</text:span>unicipal de <text:span text:style-name="T19">O</text:span>bras, <text:span text:style-name="T19">S</text:span>erviços <text:span text:style-name="T19">U</text:span>rbanos e <text:span text:style-name="T19">H</text:span>abitação<text:span text:style-name="T11">, solicitando serviços de tapa buraco <text:s/></text:span><text:span text:style-name="T13">n</text:span><text:span text:style-name="T12">a </text:span><text:span text:style-name="T13">R</text:span><text:span text:style-name="T12">ua </text:span><text:span text:style-name="T13">O</text:span><text:span text:style-name="T12">toniel </text:span><text:span text:style-name="T13">M</text:span><text:span text:style-name="T12">ota <text:s/></text:span><text:span text:style-name="T13">L</text:span><text:span text:style-name="T12">t.15 <text:s/></text:span><text:span text:style-name="T14">Q</text:span><text:span text:style-name="T12">d.18 no </text:span><text:span text:style-name="T14">B</text:span><text:span text:style-name="T12">airro </text:span><text:span text:style-name="T14">S</text:span><text:span text:style-name="T12">ão </text:span><text:span text:style-name="T14">J</text:span><text:span text:style-name="T12">osé.</text:span></text:p>
      <text:p text:style-name="P6"/>
      <text:p text:style-name="P11">JUSTIFICATIVA</text:p>
      <text:p text:style-name="P11"/>
      <text:p text:style-name="P7">Trata-se de uma reivindicação da população <text:span text:style-name="T17">e pessoas que transitam pelo local </text:span>para que seja resolvido o problema, onde <text:span text:style-name="T10">os mesmos alegam que devido às constantes chuvas se formaram grandes buracos que dificultam muito o tráfego de veículo podendo ocasionar perda de controle causando acidentes ao se desviarem uma vez que o fluxo de veículos é intenso.</text:span> </text:p>
      <text:p text:style-name="P6"/>
      <text:p text:style-name="P8"/>
      <text:p text:style-name="P8"/>
      <text:p text:style-name="P8">Termos em que pedimos deferimento,</text:p>
      <text:p text:style-name="P6"/>
      <text:p text:style-name="P6"/>
      <text:p text:style-name="P6"/>
      <text:p text:style-name="P8">Sala das Sessões, <text:span text:style-name="T18">13 <text:s/>de Abril </text:span>de 201<text:span text:style-name="T17">8</text:span>.</text:p>
      <text:p text:style-name="P8"/>
      <text:p text:style-name="P8"/>
      <text:p text:style-name="P8"/>
      <text:p text:style-name="P8"/>
      <text:p text:style-name="P2"><text:span text:style-name="T15">L</text:span>isieux José Borges</text:p>
      <text:p text:style-name="P4">Vereador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38:52.101000000</meta:creation-date>
    <meta:print-date>2018-02-23T11:58:31.866000000</meta:print-date>
    <dc:date>2018-04-13T16:07:34.038000000</dc:date>
    <meta:editing-duration>PT1H16M36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59" meta:character-count="1071" meta:non-whitespace-character-count="829"/>
  </office:meta>
</office:document-meta>
</file>