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cf4c6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officeooo:paragraph-rsid="001cf4c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bold" officeooo:rsid="001891c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bold" officeooo:rsid="001891c6" officeooo:paragraph-rsid="001b39b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1cf4c6" officeooo:paragraph-rsid="001cf4c6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 officeooo:rsid="001cf4c6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Open Sans" fo:font-size="12pt" fo:letter-spacing="normal" fo:font-style="normal" fo:font-weight="normal" officeooo:rsid="001cf4c6" style:font-size-asian="12pt" style:font-size-complex="12pt"/>
    </style:style>
    <style:style style:name="T4" style:family="text">
      <style:text-properties fo:font-variant="normal" fo:text-transform="none" fo:color="#000000" style:font-name="Open Sans" fo:font-size="12pt" fo:letter-spacing="normal" fo:font-style="normal" fo:font-weight="normal" officeooo:rsid="001eb845" style:font-size-asian="12pt" style:font-size-complex="12pt"/>
    </style:style>
    <style:style style:name="T5" style:family="text">
      <style:text-properties fo:font-variant="normal" fo:text-transform="none" style:font-name="Arial" fo:font-size="12pt" fo:letter-spacing="normal" fo:font-style="normal" fo:font-weight="normal" officeooo:rsid="001891c6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font-name="Arial" fo:font-size="12pt" fo:letter-spacing="normal" fo:font-style="normal" fo:font-weight="normal" officeooo:rsid="001cf4c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1b39b0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1cf4c6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1891c6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bold" officeooo:rsid="001891c6" style:font-weight-asian="bold" style:font-weight-complex="bold"/>
    </style:style>
    <style:style style:name="T11" style:family="text">
      <style:text-properties officeooo:rsid="001891c6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1891c6" style:font-size-asian="12pt" style:font-size-complex="12pt"/>
    </style:style>
    <style:style style:name="T14" style:family="text">
      <style:text-properties style:font-name="Arial" fo:font-size="12pt" officeooo:rsid="001b39b0" style:font-size-asian="12pt" style:font-size-complex="12pt"/>
    </style:style>
    <style:style style:name="T15" style:family="text">
      <style:text-properties style:font-name="Arial" fo:font-size="12pt" officeooo:rsid="001cf4c6" style:font-size-asian="12pt" style:font-size-complex="12pt"/>
    </style:style>
    <style:style style:name="T16" style:family="text">
      <style:text-properties style:font-name="Arial" fo:font-size="12pt" fo:font-weight="bold" officeooo:rsid="001891c6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normal" officeooo:rsid="001891c6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weight="normal" officeooo:rsid="001cf4c6" style:font-size-asian="12pt" style:font-weight-asian="normal" style:font-size-complex="12pt" style:font-weight-complex="normal"/>
    </style:style>
    <style:style style:name="T19" style:family="text">
      <style:text-properties fo:color="#000000" style:font-name="Arial" fo:font-size="12pt" style:font-size-asian="12pt" style:font-size-complex="12pt"/>
    </style:style>
    <style:style style:name="T20" style:family="text">
      <style:text-properties fo:color="#000000" style:font-name="Arial" fo:font-size="12pt" officeooo:rsid="001cf4c6" style:font-size-asian="12pt" style:font-size-complex="12pt"/>
    </style:style>
    <style:style style:name="T21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officeooo:rsid="001937b0"/>
    </style:style>
    <style:style style:name="T24" style:family="text">
      <style:text-properties officeooo:rsid="001b39b0"/>
    </style:style>
    <style:style style:name="T25" style:family="text">
      <style:text-properties officeooo:rsid="001cf4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pan text:style-name="T12"><text:tab/><text:tab/><text:tab/><text:tab/><text:tab/><text:tab/><text:tab/><text:tab/>Moção Nº</text:span><text:span text:style-name="T13"> </text:span><text:span text:style-name="T14">00</text:span><text:span text:style-name="T15">5</text:span><text:span text:style-name="T12">/201</text:span><text:span text:style-name="T14">8</text:span></text:p>
      <text:p text:style-name="P4"><text:tab/><text:tab/><text:tab/><text:tab/><text:tab/><text:tab/><text:tab/><text:tab/>Do Vereador: <text:span text:style-name="T11">TELES JÚNIOR</text:span></text:p>
      <text:p text:style-name="P4"/>
      <text:p text:style-name="P4"/>
      <text:p text:style-name="P4"/>
      <text:p text:style-name="P8"><text:span text:style-name="T12"><text:tab/><text:tab/><text:tab/>Aplauso ao</text:span><text:span text:style-name="T15">s</text:span><text:span text:style-name="T16"> </text:span><text:span text:style-name="T17">S</text:span><text:span text:style-name="T18">enhores</text:span><text:span text:style-name="T5"> </text:span><text:span text:style-name="T6">do CPE CMD: Tenente Vilmar, Cabo Tabata, Sargento Alex, Cabo Custódio, e o Senhores do CPE 90: Sargento Araújo, Cabo De Freitas, Cabo Araújo e Soldado Rocha.</text:span></text:p>
      <text:p text:style-name="P9"/>
      <text:p text:style-name="P5"><text:tab/><text:tab/><text:tab/>Excelentíssimo Senhor Presidente da Câmara Municipal de Anápolis: <text:span text:style-name="T23">Amilton Batista Filho.</text:span></text:p>
      <text:p text:style-name="P5"/>
      <text:p text:style-name="P6"><text:tab/><text:tab/><text:tab/>Apresento a V.Exa., nos termos do artigo 1<text:span text:style-name="T11">37</text:span> do Regimento Interno. Moção de Aplauso a ser encaminhado <text:span text:style-name="T7">ao</text:span><text:span text:style-name="T8">s</text:span><text:span text:style-name="T10"> </text:span><text:span text:style-name="T9">S</text:span><text:span text:style-name="T8">enhores</text:span><text:span text:style-name="T9"> </text:span><text:span text:style-name="T8">do CPE CMD: Tenente Vilmar, Cabo Tabata, Sargento Alex, Cabo Custódio, e o Senhores do CPE 90: Sargento Araújo, Cabo De Freitas, Cabo Araújo e Soldado Rocha.</text:span></text:p>
      <text:p text:style-name="P10"/>
      <text:p text:style-name="P7"/>
      <text:p text:style-name="P7"><text:tab/><text:tab/><text:tab/><text:tab/><text:tab/>JUSTIFICATIVA</text:p>
      <text:p text:style-name="P5"/>
      <text:p text:style-name="P5"><text:tab/><text:tab/><text:tab/>Senhor Presidente, colegas Vereadores.</text:p>
      <text:p text:style-name="P2"><text:span text:style-name="T19"><text:tab/><text:tab/><text:tab/></text:span><text:span text:style-name="T20">No dia 07/04/2018, por volta das 04h00min, as equipes do CPE CMD</text:span><text:span text:style-name="T2">O</text:span><text:span text:style-name="T3"> recebeu informações sobre roubo em andamento na Cidade de Petrolina de Goiás, na agência do itaú. No local, durante a progressão das equipes CPE CMDO </text:span><text:span text:style-name="T4">e</text:span><text:span text:style-name="T3"> CPE 90, infratores da lei efetuaram disparos de arma de fogo contra os policiais militares, que de imediato revidaram a atual e injusta agressão, sendo que à ação dos autores não foi consumada, graças ao</text:span><text:span text:style-name="T4">s</text:span><text:span text:style-name="T3"> senhores </text:span><text:span text:style-name="T1">do CPE CMD: Tenente Vilmar, Cabo Tabata, Sargento Alex, Cabo Custódio, e o Senhores do CPE 90: Sargento Araújo, Cabo De Freitas, Cabo Araújo e Soldado Rocha.</text:span></text:p>
      <text:p text:style-name="P11"/>
      <text:p text:style-name="P5"><text:tab/><text:span text:style-name="T11">Desde já os mais sinceros agradecimentos.</text:span></text:p>
      <text:p text:style-name="P5"/>
      <text:p text:style-name="P5"/>
      <text:p text:style-name="P5"/>
      <text:p text:style-name="P5"><text:tab/><text:tab/><text:tab/>Anápolis, <text:span text:style-name="T25">18</text:span> de <text:span text:style-name="T24">Abril</text:span> de 2.01<text:span text:style-name="T24">8.</text:span></text:p>
      <text:p text:style-name="P5"/>
      <text:p text:style-name="P7"><text:s text:c="3"/></text:p>
      <text:p text:style-name="P7"/>
      <text:p text:style-name="P7"/>
      <text:p text:style-name="P7"><text:s text:c="59"/><text:span text:style-name="T11">Teles Júnior</text:span></text:p>
      <text:p text:style-name="P1"><text:span text:style-name="T21"><text:tab/><text:tab/><text:tab/> <text:s text:c="28"/></text:span><text:span text:style-name="T22">Vereado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4:09:32.46</meta:creation-date>
    <dc:date>2018-04-18T09:04:27.751000000</dc:date>
    <meta:editing-duration>PT2H3M31S</meta:editing-duration>
    <meta:editing-cycles>8</meta:editing-cycles>
    <meta:generator>LibreOffice/5.0.3.2$Windows_x86 LibreOffice_project/e5f16313668ac592c1bfb310f4390624e3dbfb75</meta:generator>
    <meta:print-date>2018-04-18T09:04:12.151000000</meta:print-date>
    <meta:document-statistic meta:table-count="0" meta:image-count="0" meta:object-count="0" meta:page-count="1" meta:paragraph-count="13" meta:word-count="215" meta:character-count="1447" meta:non-whitespace-character-count="1109"/>
  </office:meta>
</office:document-meta>
</file>