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1521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21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28ff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text-shadow="none" style:text-underline-style="solid" style:text-underline-width="auto" style:text-underline-color="font-color" fo:font-weight="bold" officeooo:paragraph-rsid="0001521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15213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style:font-name="Times New Roman" fo:font-size="14pt" officeooo:paragraph-rsid="000addca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style:font-name="Times New Roman" fo:font-size="14pt" officeooo:paragraph-rsid="00015213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" fo:font-size="14pt" officeooo:paragraph-rsid="0007a07b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" fo:font-size="14pt" officeooo:paragraph-rsid="000addca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style:font-name="Times New Roman" fo:font-size="14pt" officeooo:paragraph-rsid="00015213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14ecc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a6ebe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officeooo:rsid="0005e24d"/>
    </style:style>
    <style:style style:name="T12" style:family="text">
      <style:text-properties officeooo:rsid="0007a07b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476c9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e3df7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ddca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e3df7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addca" style:text-blinking="false" fo:background-color="transparent" loext:char-shading-value="0" style:font-weight-asian="bold" style:font-weight-complex="bold"/>
    </style:style>
    <style:style style:name="T18" style:family="text">
      <style:text-properties fo:font-weight="bold" officeooo:rsid="001a6ebe" style:font-weight-asian="bold" style:font-weight-complex="bold"/>
    </style:style>
    <style:style style:name="T19" style:family="text">
      <style:text-properties officeooo:rsid="00138f1f"/>
    </style:style>
    <style:style style:name="T20" style:family="text">
      <style:text-properties officeooo:rsid="0014ec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3">º</text:span><text:span text:style-name="T1"> </text:span><text:span text:style-name="T4">0</text:span><text:span text:style-name="T6">92 DE 18 DE ABRIL</text:span><text:span text:style-name="T3"> </text:span><text:span text:style-name="T1">DE 201</text:span><text:span text:style-name="T5">8</text:span><text:span text:style-name="T1">.</text:span> </text:p>
      <text:p text:style-name="P3"><text:span text:style-name="T7">DO GABINETE DO VEREADOR AMÉRICO</text:span> </text:p>
      <text:p text:style-name="P2"/>
      <text:p text:style-name="P2"/>
      <text:p text:style-name="P2"/>
      <text:p text:style-name="P7">Requer o encaminhamento de ofício a <text:span text:style-name="T8">Secretaria Municipal de </text:span><text:span text:style-name="T13"><text:s/></text:span><text:span text:style-name="T14">Meio Ambiente, Habitação e </text:span><text:span text:style-name="T15">P</text:span><text:span text:style-name="T14">lanejamento Urbano</text:span><text:span text:style-name="T8">: </text:span></text:p>
      <text:p text:style-name="P2"/>
      <text:p text:style-name="P2"/>
      <text:p text:style-name="P8"><text:s/>Excelentíssimo Senhor Presidente da Câmara Municipal de Anápolis: </text:p>
      <text:p text:style-name="P2"/>
      <text:p text:style-name="P2"/>
      <text:p text:style-name="P10">Requeiro nos termos do Art. 136, inciso I, do Regimento Interno desta Casa de Leis, que seja enviado ofício à <text:span text:style-name="T8">Secretaria </text:span><text:span text:style-name="T18">Municipal de </text:span><text:span text:style-name="T16">Meio Ambiente, Habitação e </text:span><text:span text:style-name="T17">P</text:span><text:span text:style-name="T16">lanejamento Urbano</text:span><text:span text:style-name="T9">,</text:span> solicitando <text:span text:style-name="T11">a roçagem e limpeza da Praça central, Rua da Liberdade, Bairro Vila Esperança ao lado do Colégio Estadual José Abdala</text:span></text:p>
      <text:p text:style-name="P9"/>
      <text:p text:style-name="P9"/>
      <text:p text:style-name="P6">JUSTIFICATIVA </text:p>
      <text:p text:style-name="P2"/>
      <text:p text:style-name="P10">Solicitação <text:span text:style-name="T10">se faz necessária, pois, <text:s/>as más condições e a grande quantidade de dejetos no entorno da escola, tem impossibilitado os habitantes de usufrutuarem da praça e vem trazendo perigo a todos os estudantes que ali transitam. </text:span></text:p>
      <text:p text:style-name="P2"/>
      <text:p text:style-name="P2"/>
      <text:p text:style-name="P11">Sala das Sessões do Palácio de Santana, em <text:span text:style-name="T20">18 de Abril </text:span>de 201<text:span text:style-name="T12">8</text:span>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><text:span text:style-name="T10">Vereador</text:span> Américo </text:p>
      <text:p text:style-name="P4"><text:span text:style-name="T10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4-18T09:51:52.755000000</dc:date>
    <meta:editing-duration>PT1H20M48S</meta:editing-duration>
    <meta:editing-cycles>15</meta:editing-cycles>
    <meta:generator>LibreOffice/5.0.3.2$Windows_x86 LibreOffice_project/e5f16313668ac592c1bfb310f4390624e3dbfb75</meta:generator>
    <meta:print-date>2018-04-18T09:49:46.033000000</meta:print-date>
    <meta:document-statistic meta:table-count="0" meta:image-count="0" meta:object-count="0" meta:page-count="1" meta:paragraph-count="10" meta:word-count="141" meta:character-count="895" meta:non-whitespace-character-count="752"/>
  </office:meta>
</office:document-meta>
</file>