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normal" style:letter-kerning="true" style:font-size-asian="11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loext:contextual-spacing="false" fo:line-height="115%" fo:orphans="0" fo:widows="0" fo:hyphenation-ladder-count="no-limit"/>
      <style:text-properties style:font-name="Liberation Serif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left="4.008cm" fo:margin-right="0cm" fo:margin-top="0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0" fo:widows="0" fo:hyphenation-ladder-count="no-limit" fo:text-indent="4.008cm" style:auto-text-indent="false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 style:page-number="auto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1pt" fo:font-weight="bold" style:letter-kerning="true" style:font-size-asian="11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normal" style:letter-kerning="true" style:font-size-asian="12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size-asian="12pt" style:font-weight-asian="bold" fo:hyphenate="false" fo:hyphenation-remain-char-count="2" fo:hyphenation-push-char-count="2"/>
    </style:style>
    <style:style style:name="T1" style:family="text">
      <style:text-properties style:font-name="Calibri" fo:font-size="11pt" fo:font-weight="normal" style:letter-kerning="true" style:font-size-asian="11pt" style:font-weight-asian="normal"/>
    </style:style>
    <style:style style:name="T2" style:family="text">
      <style:text-properties style:font-name="Calibri" fo:font-size="11pt" fo:font-weight="normal" officeooo:rsid="0004d855" style:letter-kerning="true" style:font-size-asian="11pt" style:font-weight-asian="normal"/>
    </style:style>
    <style:style style:name="T3" style:family="text">
      <style:text-properties style:font-name="Calibri" fo:font-size="12pt" fo:font-weight="bold" style:letter-kerning="true" style:font-size-asian="12pt" style:font-weight-asian="bold"/>
    </style:style>
    <style:style style:name="T4" style:family="text">
      <style:text-properties style:font-name="Calibri" fo:font-size="12pt" fo:font-weight="bold" officeooo:rsid="0004d855" style:letter-kerning="true" style:font-size-asian="12pt" style:font-weight-asian="bold"/>
    </style:style>
    <style:style style:name="T5" style:family="text">
      <style:text-properties style:font-name="Calibri" fo:font-size="12pt" fo:font-weight="normal" style:letter-kerning="true" style:font-size-asian="12pt" style:font-weight-asian="normal"/>
    </style:style>
    <style:style style:name="T6" style:family="text">
      <style:text-properties style:font-name="Calibri" fo:font-size="12pt" fo:font-weight="normal" officeooo:rsid="0004d855" style:letter-kerning="true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>REQUERIMENTO Nº 032 DE 2018</text:p>
      <text:p text:style-name="P5"><text:span text:style-name="T1">DO VEREADOR PASTOR WILMAR SILVESTRE</text:span><text:span text:style-name="T2"> – </text:span><text:span text:style-name="T1">PSC</text:span></text:p>
      <text:p text:style-name="P2"/>
      <text:p text:style-name="P9"><text:span text:style-name="T3">Requer o encaminhamento de ofício à Secretaria Municipal de Obras Serviços e Habitação, solicitando a Roçagem na Rua Oscar Niemeyer Qd 50 Lt 667</text:span><text:span text:style-name="T4">, </text:span><text:span text:style-name="T3">Bairro Jaiara, </text:span><text:span text:style-name="T4">Anápolis, </text:span><text:span text:style-name="T3">Goias.</text:span></text:p>
      <text:p text:style-name="P3"/>
      <text:p text:style-name="P3">Excelentíssimo Senhor Presidente da Câmara Municipal de Anápolis.</text:p>
      <text:p text:style-name="P3"/>
      <text:p text:style-name="P10"><text:span text:style-name="T5">Requeiro, nos termos do art. 132, inciso I, do Regimento Interno, que seja enviado ofício à Secretaria Municipal de Obras, Serviços e Habitação, solicitando a roçagem e limpeza da praça ao lado da Igreja Divino Pai Eterno na Rua Oscar Niemeyer Qd 50 Lt 667</text:span><text:span text:style-name="T6">,</text:span><text:span text:style-name="T5"> Bairro Jaiara</text:span><text:span text:style-name="T6">.</text:span></text:p>
      <text:p text:style-name="P11"/>
      <text:p text:style-name="P4">JUSTIFICATIVA</text:p>
      <text:p text:style-name="P4"/>
      <text:p text:style-name="P5"><text:span text:style-name="T3">Devido ao período de chuvas na região, o mato cresceu muito, gerando perigo e grande desconforto para população daquela região, contando ainda que o mato grande</text:span><text:span text:style-name="T4">,</text:span><text:span text:style-name="T3"> </text:span><text:span text:style-name="T4">População jogando lixo.</text:span></text:p>
      <text:p text:style-name="P3"/>
      <text:p text:style-name="P3"/>
      <text:p text:style-name="P15">Pede Deferimento</text:p>
      <text:p text:style-name="P15">Sala das sessões em 17 de abril de 2018.</text:p>
      <text:p text:style-name="P15"><text:s/>_________________________________</text:p>
      <text:p text:style-name="P6"><text:span text:style-name="T5">VEREADOR PASTOR WILMAR SILVESTRE</text:span><text:span text:style-name="T6"> – </text:span><text:span text:style-name="T5">PSC</text:span></text:p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7T10:29:47.802000000</dc:date>
    <meta:editing-duration>PT5M55S</meta:editing-duration>
    <meta:editing-cycles>2</meta:editing-cycles>
    <meta:generator>LibreOffice/5.0.3.2$Windows_x86 LibreOffice_project/e5f16313668ac592c1bfb310f4390624e3dbfb75</meta:generator>
    <meta:print-date>2018-04-17T10:29:25.373000000</meta:print-date>
    <meta:document-statistic meta:table-count="0" meta:image-count="0" meta:object-count="0" meta:page-count="2" meta:paragraph-count="11" meta:word-count="141" meta:character-count="908" meta:non-whitespace-character-count="775"/>
  </office:meta>
</office:document-meta>
</file>