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line-height="115%"/>
      <style:text-properties fo:color="#000000"/>
    </style:style>
    <style:style style:name="P9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142e35"/>
    </style:style>
    <style:style style:name="T2" style:family="text">
      <style:text-properties officeooo:rsid="00029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P2">REQUERIMENTO Nº 03<text:span text:style-name="T2">6</text:span> DE 2018</text:p>
      <text:p text:style-name="P1">DO VEREADOR PASTOR WILMAR SILVESTRE – PSC</text:p>
      <text:p text:style-name="P1"/>
      <text:p text:style-name="P9">Requer o encaminhamento de ofício à Secretaria Municipal de Obras Serviços e Habitação, solicitando de tapa buraco na <text:span text:style-name="T2">Av Estados Unidos <text:s text:c="2"/>Qd 18 Lt 17</text:span>, Bairro <text:span text:style-name="T2">das Bandeiras</text:span>, Anápolis Goias.</text:p>
      <text:p text:style-name="P1"/>
      <text:p text:style-name="P3">Excelentíssimo Senhor Presidente da Câmara Municipal de Anápolis.</text:p>
      <text:p text:style-name="P1"/>
      <text:p text:style-name="P10">Requeiro, nos termos do art. 132, inciso I, do Regimento Interno, que seja enviado ofício à Secretaria Municipal de Obras, Serviços e Habitação, solicitação o serviço de, tapa buraco na <text:span text:style-name="T2">Av Estados Unidos qd 18 Lt 17,</text:span> Bairro <text:span text:style-name="T2">das Bandeiras,</text:span> Anápolis, Goias.</text:p>
      <text:p text:style-name="P11"/>
      <text:p text:style-name="P4">JUSTIFICATIVA</text:p>
      <text:p text:style-name="P7"/>
      <text:p text:style-name="P5">Esta reivindicação se faz necessário, devido ao péssimo estado em que se encontra a rua.</text:p>
      <text:p text:style-name="P1"/>
      <text:p text:style-name="P6">Pede <text:span text:style-name="T1">Deferimento</text:span></text:p>
      <text:p text:style-name="P6"/>
      <text:p text:style-name="P6">Sala das sessões em 1<text:span text:style-name="T1">9</text:span> de abril de 2018.</text:p>
      <text:p text:style-name="P6"/>
      <text:p text:style-name="P6">_________________________________</text:p>
      <text:p text:style-name="P6">VEREADOR PASTOR WILMAR SILVESTRE<text:span text:style-name="T1"> – </text:span>PSC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07:28.444000000</meta:creation-date>
    <meta:print-date>2018-04-19T10:10:08.458000000</meta:print-date>
    <dc:date>2018-04-19T10:11:04.764000000</dc:date>
    <meta:editing-duration>PT3M36S</meta:editing-duration>
    <meta:editing-cycles>1</meta:editing-cycles>
    <meta:document-statistic meta:table-count="0" meta:image-count="0" meta:object-count="0" meta:page-count="1" meta:paragraph-count="12" meta:word-count="124" meta:character-count="805" meta:non-whitespace-character-count="687"/>
    <meta:generator>LibreOffice/5.4.3.2$Windows_X86_64 LibreOffice_project/92a7159f7e4af62137622921e809f8546db437e5</meta:generator>
  </office:meta>
</office:document-meta>
</file>