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normal" style:font-size-asian="11pt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bold" style:font-size-asian="11pt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weight="normal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weight="normal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style:font-name="Calibri" fo:font-weight="normal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weight="bold" officeooo:paragraph-rsid="000baee0" style:font-weight-asian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font-weight="normal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margin-left="4.008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" fo:font-weight="bold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style:font-name="Calibri" fo:font-weight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weight="normal" style:font-weight-asian="normal" fo:hyphenate="false" fo:hyphenation-remain-char-count="2" fo:hyphenation-push-char-count="2"/>
    </style:style>
    <style:style style:name="T1" style:family="text">
      <style:text-properties style:font-name="Calibri" fo:font-weight="normal" style:font-weight-asian="normal"/>
    </style:style>
    <style:style style:name="T2" style:family="text">
      <style:text-properties style:font-name="Calibri" fo:font-weight="normal" officeooo:rsid="000baee0" style:font-weight-asian="normal"/>
    </style:style>
    <style:style style:name="T3" style:family="text">
      <style:text-properties officeooo:rsid="000bae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REQUERIMENTO Nº 0<text:span text:style-name="T3">34</text:span> DE 2018</text:p>
      <text:p text:style-name="P1">DO VEREADOR PASTOR WILMAR SILVESTRE – PSC</text:p>
      <text:p text:style-name="P1"/>
      <text:p text:style-name="P9">Requer o encaminhamento de ofício à Secretaria Municipal de Obras Serviços e Habitação, solicitando de tapa buraco na Rua <text:span text:style-name="T3">2, esquina com a Rua 7 qd 10 lt 08,</text:span> Bairro <text:span text:style-name="T3">Eldorado</text:span>, Anápolis Goias.</text:p>
      <text:p text:style-name="P3"/>
      <text:p text:style-name="P3">Excelentíssimo Senhor Presidente da Câmara Municipal de Anápolis.</text:p>
      <text:p text:style-name="P3"/>
      <text:p text:style-name="P10"><text:span text:style-name="T1">Requeiro, nos termos do art. 132, inciso I, do Regimento Interno, que seja enviado ofício à Secretaria Municipal de Obras, Serviços e Habitação, solicitação o serviço de, tapa buraco na Rua </text:span><text:span text:style-name="T2">2,esquina com a Rua 7 qd 10 lt 08</text:span><text:span text:style-name="T1">, Bairro </text:span><text:span text:style-name="T2">Eldorado,</text:span><text:span text:style-name="T1"> Anápolis, Goias.</text:span></text:p>
      <text:p text:style-name="P11"/>
      <text:p text:style-name="P6">JUSTIFICATIVA</text:p>
      <text:p text:style-name="P6"/>
      <text:p text:style-name="P7">Esta reivindicação se faz necessário, devido ao péssimo estado em que se encontra a rua.</text:p>
      <text:p text:style-name="P7"/>
      <text:p text:style-name="P7"/>
      <text:p text:style-name="P7"><text:s/></text:p>
      <text:p text:style-name="P4">Pede Deferimento</text:p>
      <text:p text:style-name="P4">Sala das sessões em 1<text:span text:style-name="T3">9</text:span> de abril de 2018.</text:p>
      <text:p text:style-name="P4"/>
      <text:p text:style-name="P4"><text:s/>_________________________________</text:p>
      <text:p text:style-name="P4">VEREADOR PASTOR WILMAR SILVESTRE<text:span text:style-name="T3"> – </text:span>PSC</text:p>
      <text:p text:style-name="P5"/>
      <text:p text:style-name="P8"/>
      <text:p text:style-name="P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08:51:22.458000000</meta:creation-date>
    <meta:print-date>2018-04-19T09:06:23.704000000</meta:print-date>
    <dc:date>2018-04-19T09:07:18.413000000</dc:date>
    <meta:editing-duration>PT6M47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12" meta:word-count="129" meta:character-count="811" meta:non-whitespace-character-count="689"/>
  </office:meta>
</office:document-meta>
</file>