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6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>REQUERIMENTO Nº 195 de 23/04/2018</text:p>
      <text:p text:style-name="P2">Do Vereador Luzimar Silva</text:p>
      <text:p text:style-name="P2"/>
      <text:p text:style-name="P2"/>
      <text:p text:style-name="P12"><text:span text:style-name="T2">Requer o encaminhamento de ofício </text:span><text:span text:style-name="T1">a CMTT solicitando a colocação de uma faixa elevada para a rua Direita Quadra 42 Lote 45 Bairro Recanto do Sol.</text:span></text:p>
      <text:p text:style-name="P12"><text:span text:style-name="T1"/></text:p>
      <text:p text:style-name="P12"><text:span text:style-name="T1"/></text:p>
      <text:p text:style-name="P2">Excelentíssimo Senhor Presidente da Câmara Municipal de Anápolis:</text:p>
      <text:p text:style-name="P2"/>
      <text:p text:style-name="P9"/>
      <text:p text:style-name="P9"><text:s text:c="12"/><text:span text:style-name="T3"><text:s text:c="2"/>Requeiro nos termos do Art. 136, inciso I, do Regimento Interno desta Casa</text:span></text:p>
      <text:p text:style-name="P11">de Lei, que seja enviado ofício <text:span text:style-name="T4">a CMTT <text:s/>solicitando a colocação de uma faixa elevada para a rua Direita Quadra 42 Lote 45 Bairro Recanto do Sol.</text:span></text:p>
      <text:p text:style-name="P6"/>
      <text:p text:style-name="P3"/>
      <text:p text:style-name="P3"/>
      <text:p text:style-name="P4"><text:s/><text:span text:style-name="T6">JUSTIFICATIVA</text:span></text:p>
      <text:p text:style-name="P2"/>
      <text:list xml:id="list29196077" text:style-name="L1">
        <text:list-header>
          <text:p text:style-name="P5">Essa Solicitação se faz necessária, pelo fato que há no local é uma travessia de vários estudantes e os carros estão transitando em alta velocidade, colocando em risco a vida dos estudantes.</text:p>
        </text:list-header>
      </text:list>
      <text:p text:style-name="P2"/>
      <text:list xml:id="list29269721" text:continue-numbering="true" text:style-name="L1">
        <text:list-header>
          <text:p text:style-name="P7"/>
          <text:p text:style-name="P7"/>
          <text:p text:style-name="P7"/>
          <text:p text:style-name="P7"/>
          <text:p text:style-name="P7">Sala das Sessões, em 23 de Abril de 2018.</text:p>
        </text:list-header>
      </text:list>
      <text:p text:style-name="P2"/>
      <text:p text:style-name="P2"/>
      <text:p text:style-name="P2"/>
      <text:p text:style-name="P2"/>
      <text:p text:style-name="P2"/>
      <text:p text:style-name="P2">______________________________</text:p>
      <text:p text:style-name="P1"><text:s text:c="2"/>Luzimar Silva</text:p>
      <text:p text:style-name="P1"><text:s/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2:30:29.46</meta:creation-date>
    <dc:date>2018-04-23T09:08:09.40</dc:date>
    <meta:editing-duration>PT5H58M26S</meta:editing-duration>
    <meta:editing-cycles>6</meta:editing-cycles>
    <meta:generator>BrOffice/3.3$Win32 LibreOffice_project/330m19$Build-6</meta:generator>
    <meta:print-date>2018-04-23T09:07:59.24</meta:print-date>
    <meta:document-statistic meta:table-count="0" meta:image-count="0" meta:object-count="0" meta:page-count="1" meta:paragraph-count="12" meta:word-count="129" meta:character-count="799"/>
  </office:meta>
</office:document-meta>
</file>