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3.2cm" fo:margin-right="0cm" fo:text-align="start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4pt" style:font-name-asian="TimesNewRomanPS-BoldItalicMT" style:font-size-asian="14pt" style:font-name-complex="TimesNewRomanPS-BoldItalicMT" style:font-size-complex="14pt"/>
    </style:style>
    <style:style style:name="P10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" style:family="text">
      <style:text-properties style:font-name="Times New Roman1"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7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REQUERIMENTO Nº 197 de 23/04/2018</text:p>
      <text:p text:style-name="P3">Do Vereador Luzimar Silva</text:p>
      <text:p text:style-name="P3"/>
      <text:p text:style-name="P3"/>
      <text:p text:style-name="P8"><text:span text:style-name="T2">Requer o encaminhamento de ofício </text:span><text:span text:style-name="T1">a Secretaria de Obras e Serviços, Solicitando serviço de patrolamento na Rua Castanheira Esquina com Buriti Quadra 02 Lote 03 Bairro Cidade Industrial.</text:span></text:p>
      <text:p text:style-name="P3"/>
      <text:p text:style-name="P3"/>
      <text:p text:style-name="P3">Excelentíssimo Senhor Presidente da Câmara Municipal de Anápolis:</text:p>
      <text:p text:style-name="P3"/>
      <text:p text:style-name="P3"/>
      <text:p text:style-name="P3"/>
      <text:p text:style-name="P4"><text:s text:c="12"/><text:span text:style-name="T3"><text:s text:c="2"/>Requeiro nos termos do Art. 136, inciso I, do Regimento Interno desta Casa</text:span></text:p>
      <text:p text:style-name="P5">de Lei, que seja enviado<text:span text:style-name="T9"> </text:span><text:span text:style-name="T5">ofício </text:span><text:span text:style-name="T4">a Secretaria de Obras e Serviços, Solicitando serviço de patrolamento na Rua Castanheira Esquina com Buriti Quadra 02 Lote 03 Bairro Cidade Industrial.</text:span></text:p>
      <text:p text:style-name="P7"/>
      <text:p text:style-name="P7"/>
      <text:p text:style-name="P7"/>
      <text:p text:style-name="P6"><text:s/><text:span text:style-name="T7">JUSTIFICATIVA</text:span></text:p>
      <text:p text:style-name="P3"/>
      <text:p text:style-name="P3"/>
      <text:list xml:id="list29349808" text:style-name="L1">
        <text:list-header>
          <text:p text:style-name="P9"><text:span text:style-name="T9">Essa Solicitação se faz necessária, pelo fato que há alguns pequenos campeonatos entre os moradores do bairro e o campo se encontra sem condições para uso.</text:span></text:p>
        </text:list-header>
      </text:list>
      <text:p text:style-name="P3"/>
      <text:list xml:id="list29514438" text:continue-numbering="true" text:style-name="L1">
        <text:list-header>
          <text:p text:style-name="P10"/>
          <text:p text:style-name="P10">Sala das Sessões, em 23 de Abril de 2018.</text:p>
        </text:list-header>
      </text:list>
      <text:p text:style-name="P3"/>
      <text:p text:style-name="P3"/>
      <text:p text:style-name="P3"/>
      <text:p text:style-name="P3"/>
      <text:p text:style-name="P3"/>
      <text:p text:style-name="P3">______________________________</text:p>
      <text:p text:style-name="P1">Luzimar Silva</text:p>
      <text:p text:style-name="P1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2:30:29.46</meta:creation-date>
    <dc:date>2018-04-23T09:32:09.18</dc:date>
    <meta:editing-duration>PT6H35M3S</meta:editing-duration>
    <meta:editing-cycles>9</meta:editing-cycles>
    <meta:generator>BrOffice/3.3$Win32 LibreOffice_project/330m19$Build-6</meta:generator>
    <meta:print-date>2018-04-23T09:31:28.91</meta:print-date>
    <meta:document-statistic meta:table-count="0" meta:image-count="0" meta:object-count="0" meta:page-count="1" meta:paragraph-count="12" meta:word-count="127" meta:character-count="840"/>
  </office:meta>
</office:document-meta>
</file>