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d8dc9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2053ba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28e575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1b8cfe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277213" style:font-size-asian="12pt" style:font-size-complex="12pt"/>
    </style:style>
    <style:style style:name="P8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18725d"/>
    </style:style>
    <style:style style:name="T2" style:family="text">
      <style:text-properties fo:font-style="italic" fo:font-weight="bold" officeooo:rsid="0018725d" style:font-style-asian="italic" style:font-weight-asian="bold" style:font-style-complex="italic" style:font-weight-complex="bold"/>
    </style:style>
    <style:style style:name="T3" style:family="text">
      <style:text-properties officeooo:rsid="001ea18f"/>
    </style:style>
    <style:style style:name="T4" style:family="text">
      <style:text-properties officeooo:rsid="002053ba"/>
    </style:style>
    <style:style style:name="T5" style:family="text">
      <style:text-properties officeooo:rsid="0021da7d"/>
    </style:style>
    <style:style style:name="T6" style:family="text">
      <style:text-properties officeooo:rsid="0023a714"/>
    </style:style>
    <style:style style:name="T7" style:family="text">
      <style:text-properties officeooo:rsid="0028e5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><text:tab/><text:tab/><text:tab/><text:tab/><text:tab/><text:tab/>Requerimento nº<text:span text:style-name="T1"> 046 </text:span>de <text:span text:style-name="T1">2018</text:span></text:p>
      <text:p text:style-name="P1"><text:tab/><text:tab/><text:tab/><text:tab/><text:tab/><text:tab/>do Vereador <text:span text:style-name="T1">Teles Júnior</text:span></text:p>
      <text:p text:style-name="P1"/>
      <text:p text:style-name="P1"/>
      <text:p text:style-name="P1"/>
      <text:p text:style-name="P7"><text:tab/><text:tab/><text:tab/><text:tab/><text:tab/><text:tab/>Requer da Secretaria Municipal de <text:span text:style-name="T6">Meio Ambiente</text:span>, <text:span text:style-name="T6">a <text:tab/><text:tab/><text:tab/><text:tab/><text:tab/><text:tab/>roçagem no lote que se encontra na Rua Jacarandá, <text:s text:c="2"/><text:tab/><text:tab/><text:tab/><text:tab/><text:tab/><text:tab/>Quadra 25, Lote 24, Bairro Jardim dos Ipês.</text:span></text:p>
      <text:p text:style-name="P2"/>
      <text:p text:style-name="P2"/>
      <text:p text:style-name="P2"/>
      <text:p text:style-name="P2"><text:tab/><text:tab/><text:tab/>Excelentíssimo Senhor Presidente da Câmara Municipal de Anápolis, o vereador<text:span text:style-name="T1"> </text:span>abaixo assinado a V. Exª, ouvida a casa que:</text:p>
      <text:p text:style-name="P2"/>
      <text:p text:style-name="P5"><text:tab/><text:tab/><text:tab/>Nos termos do art. 13<text:span text:style-name="T4">6</text:span>, <text:span text:style-name="T4">Inciso I</text:span> do Regimento Interno, que seja enviado <text:span text:style-name="T1">ofício a</text:span> Secretaria Municipal <text:span text:style-name="T6">de Meio Ambiente</text:span>, <text:span text:style-name="T7">para fazer a roçagem no lote que se encontra na Rua Jacarandá, Quadra 25, Lote 24, Bairro Jardim dos Ipês.</text:span></text:p>
      <text:p text:style-name="P5"/>
      <text:p text:style-name="P3"/>
      <text:p text:style-name="P1"/>
      <text:p text:style-name="P1"><text:tab/><text:tab/><text:tab/><text:tab/><text:tab/>JUSTIFICATIVA.</text:p>
      <text:p text:style-name="P2"/>
      <text:p text:style-name="P4"><text:tab/><text:tab/><text:tab/><text:tab/><text:span text:style-name="T3">Solicita a roçagem no referido lote, pois o mato encontra se muito grande, causando transtornos e insegurança a população.</text:span></text:p>
      <text:p text:style-name="P4"/>
      <text:p text:style-name="P6"><text:tab/><text:tab/><text:tab/><text:tab/><text:tab/></text:p>
      <text:p text:style-name="P6"><text:tab/><text:tab/><text:tab/><text:tab/>Pede deferimento</text:p>
      <text:p text:style-name="P1"/>
      <text:p text:style-name="P1"><text:tab/><text:tab/><text:tab/>Sala das sessões. <text:span text:style-name="T5">24 de Abril </text:span>de 201<text:span text:style-name="T4">8</text:span>.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 <text:s text:c="8"/><text:span text:style-name="T2">TELES JÚNIOR</text:span></text:p>
      <text:p text:style-name="P8"><text:tab/><text:tab/><text:tab/>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0:26:06.46</meta:creation-date>
    <dc:date>2018-04-24T11:11:49.709000000</dc:date>
    <meta:editing-duration>PT2H29M10S</meta:editing-duration>
    <meta:editing-cycles>13</meta:editing-cycles>
    <meta:generator>LibreOffice/5.0.3.2$Windows_x86 LibreOffice_project/e5f16313668ac592c1bfb310f4390624e3dbfb75</meta:generator>
    <meta:print-date>2018-04-24T11:11:43.182000000</meta:print-date>
    <meta:document-statistic meta:table-count="0" meta:image-count="0" meta:object-count="0" meta:page-count="1" meta:paragraph-count="12" meta:word-count="126" meta:character-count="832" meta:non-whitespace-character-count="637"/>
  </office:meta>
</office:document-meta>
</file>