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3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00" fo:font-size="12pt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line-height="115%"/>
      <style:text-properties fo:color="#000000"/>
    </style:style>
    <style:style style:name="P8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T1" style:family="text">
      <style:text-properties officeooo:rsid="000238b0"/>
    </style:style>
    <style:style style:name="T2" style:family="text">
      <style:text-properties officeooo:rsid="00142e35"/>
    </style:style>
    <style:style style:name="T3" style:family="text">
      <style:text-properties officeooo:rsid="00134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>REQUERIMENTO Nº 0<text:span text:style-name="T3">45</text:span> DE 2018</text:p>
      <text:p text:style-name="P1">DO VEREADOR PASTOR WILMAR SILVESTRE – PSC</text:p>
      <text:p text:style-name="P1"/>
      <text:p text:style-name="P8">Requer o encaminhamento de ofício à Secretaria Municipal de Obras Serviços e Habitação, solicitando de tapa buraco <text:span text:style-name="T3">Av Universitária com <text:s/>Viaduto da Presidente Kennedy saída Norte,</text:span> Anápolis Goias.</text:p>
      <text:p text:style-name="P1"/>
      <text:p text:style-name="P2">Excelentíssimo Senhor Presidente da Câmara Municipal de Anápolis.</text:p>
      <text:p text:style-name="P1"/>
      <text:p text:style-name="P9">Requeiro, nos termos do art. 132, inciso I, do Regimento Interno, que seja enviado ofício à Secretaria Municipal de Obras, Serviços e Habitação, solicitação o serviço de, tapa buraco na <text:span text:style-name="T3">Av Universitária com o viaduto da Presidente Kennedy saída norte,</text:span> Anápolis, Goias.</text:p>
      <text:p text:style-name="P10"/>
      <text:p text:style-name="P3">JUSTIFICATIVA</text:p>
      <text:p text:style-name="P6"/>
      <text:p text:style-name="P4">Esta reivindicação se faz necessário, devido ao péssimo estado em que se encontra a rua.</text:p>
      <text:p text:style-name="P1"/>
      <text:p text:style-name="P5">Pede <text:span text:style-name="T2">Deferimento</text:span></text:p>
      <text:p text:style-name="P5"/>
      <text:p text:style-name="P5">Sala das sessões em <text:span text:style-name="T1">25</text:span> de abril de 2018.</text:p>
      <text:p text:style-name="P5"/>
      <text:p text:style-name="P5">_________________________________</text:p>
      <text:p text:style-name="P5">VEREADOR PASTOR WILMAR SILVESTRE<text:span text:style-name="T2"> – </text:span>PSC</text:p>
      <text:p text:style-name="P7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0:51:37.466000000</meta:creation-date>
    <meta:print-date>2018-04-25T10:56:41.831000000</meta:print-date>
    <dc:date>2018-04-25T10:57:31.905000000</dc:date>
    <meta:editing-duration>PT5M54S</meta:editing-duration>
    <meta:editing-cycles>1</meta:editing-cycles>
    <meta:document-statistic meta:table-count="0" meta:image-count="0" meta:object-count="0" meta:page-count="1" meta:paragraph-count="12" meta:word-count="122" meta:character-count="825" meta:non-whitespace-character-count="710"/>
    <meta:generator>LibreOffice/5.4.3.2$Windows_X86_64 LibreOffice_project/92a7159f7e4af62137622921e809f8546db437e5</meta:generator>
  </office:meta>
</office:document-meta>
</file>