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11" style:family="paragraph" style:parent-style-name="Text_20_body">
      <style:text-properties fo:font-size="13pt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7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8" style:family="text"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9" style:family="text">
      <style:text-properties style:font-name="Times New Roman1" fo:font-size="14pt" fo:font-style="normal" fo:font-weight="bold" style:font-name-asian="TimesNewRomanPS-BoldItalicMT" style:font-size-asian="14pt" style:font-style-asian="normal" style:font-weight-asian="bold" style:font-name-complex="TimesNewRomanPS-BoldItalicMT" style:font-size-complex="14pt" style:font-style-complex="normal" style:font-weight-complex="bold"/>
    </style:style>
    <style:style style:name="T10" style:family="text">
      <style:text-properties style:font-name="Times New Roman1" fo:font-size="14pt" fo:font-style="normal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REQUERIMENTO Nº 200 de 25/04/2018</text:p>
      <text:p text:style-name="P1">Do Vereador Luzimar Silva</text:p>
      <text:p text:style-name="P1"/>
      <text:p text:style-name="P1"/>
      <text:p text:style-name="P1"/>
      <text:p text:style-name="P6"><text:span text:style-name="T1">Requer o encaminhamento de ofício </text:span><text:span text:style-name="T2">a Companhia Municipal de Trânsito e Transporte (CMTT) solicitando o serviço de instalação de um quebra molas na Rua RT <text:s/>13 Quadra 10 Lote 02 Bairro Residencial dos trabalhadores. <text:s/></text:span></text:p>
      <text:p text:style-name="P5"/>
      <text:p text:style-name="P5"><text:s/></text:p>
      <text:p text:style-name="P1">Excelentíssimo Senhor Presidente da Câmara Municipal de Anápolis:</text:p>
      <text:p text:style-name="P4"/>
      <text:p text:style-name="P4"/>
      <text:p text:style-name="P2"><text:s text:c="12"/><text:span text:style-name="T3"><text:s text:c="2"/></text:span><text:span text:style-name="T5">Requeiro nos termos do Art. 136, inciso I, do Regimento Interno desta Casa</text:span></text:p>
      <text:p text:style-name="P11">de Lei, que seja enviado ofício a <text:span text:style-name="T7">Companhia Municipal de Trânsito e Transporte (CMTT)</text:span><text:span text:style-name="T6"> </text:span><text:span text:style-name="T7">solicitando o serviço de instalação de um quebra molas na Rua RT <text:s/>13 Quadra 10 Lote 02 Bairro Residencial dos trabalhadores.</text:span></text:p>
      <text:p text:style-name="P3"/>
      <text:p text:style-name="P3"/>
      <text:p text:style-name="P3">JUSTIFICATIVA</text:p>
      <text:p text:style-name="P2"><text:s text:c="10"/>Esta solicitação se faz necessária, pelo fato que no local os carros estão transitando em alta velocidade, colocando em risco a vida dos moradores</text:p>
      <text:p text:style-name="P1"/>
      <text:p text:style-name="P1"/>
      <text:p text:style-name="P1"/>
      <text:list xml:id="list28582245" text:style-name="L1">
        <text:list-header>
          <text:p text:style-name="P7">Sala das Sessões, em 25 de Abril de 2018.</text:p>
        </text:list-header>
      </text:list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1:07:14.61</meta:creation-date>
    <meta:print-date>2018-04-25T08:43:57.20</meta:print-date>
    <dc:date>2018-04-25T08:44:04.23</dc:date>
    <meta:editing-duration>PT2H20M28S</meta:editing-duration>
    <meta:editing-cycles>11</meta:editing-cycles>
    <meta:generator>BrOffice/3.3$Win32 LibreOffice_project/330m19$Build-6</meta:generator>
    <meta:document-statistic meta:table-count="0" meta:image-count="0" meta:object-count="0" meta:page-count="1" meta:paragraph-count="13" meta:word-count="137" meta:character-count="897"/>
  </office:meta>
</office:document-meta>
</file>