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df453"/>
    </style:style>
    <style:style style:name="P9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7b38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7b380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62c18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7b38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fo:font-size="14pt" officeooo:rsid="001a6ebe" style:font-size-asian="14pt" style:font-size-complex="14pt"/>
    </style:style>
    <style:style style:name="T16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7" style:family="text">
      <style:text-properties officeooo:rsid="0007a07b"/>
    </style:style>
    <style:style style:name="T18" style:family="text">
      <style:text-properties officeooo:rsid="001613eb"/>
    </style:style>
    <style:style style:name="T19" style:family="text">
      <style:text-properties fo:font-weight="bold" officeooo:rsid="001613eb" style:font-weight-asian="bold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7b380" style:font-size-asian="14pt" style:font-size-complex="14pt"/>
    </style:style>
    <style:style style:name="T22" style:family="text">
      <style:text-properties style:font-name="Times New Roman" fo:font-size="12pt" officeooo:rsid="0017b380" style:font-size-asian="12pt" style:font-size-complex="12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1613eb" style:font-size-asian="12pt" style:font-size-complex="12pt"/>
    </style:style>
    <style:style style:name="T25" style:family="text">
      <style:text-properties style:font-name="Liberation Serif" fo:font-size="12pt" officeooo:rsid="000fdf0e" style:font-size-asian="12pt" style:font-size-complex="12pt"/>
    </style:style>
    <style:style style:name="T26" style:family="text">
      <style:text-properties style:font-name="Liberation Serif" fo:font-size="12pt" officeooo:rsid="00156c39" style:font-size-asian="12pt" style:font-size-complex="12pt"/>
    </style:style>
    <style:style style:name="T27" style:family="text">
      <style:text-properties style:font-name="Liberation Serif" fo:font-size="12pt" officeooo:rsid="00303eba" style:font-size-asian="12pt" style:font-size-complex="12pt"/>
    </style:style>
    <style:style style:name="T28" style:family="text">
      <style:text-properties officeooo:rsid="00162c18"/>
    </style:style>
    <style:style style:name="T29" style:family="text">
      <style:text-properties officeooo:rsid="0017b380"/>
    </style:style>
    <style:style style:name="T30" style:family="text">
      <style:text-properties style:font-name="Liberation Sans" fo:font-size="12pt" officeooo:rsid="0017b380" style:font-size-asian="12pt" style:font-size-complex="12pt"/>
    </style:style>
    <style:style style:name="T31" style:family="text">
      <style:text-properties style:font-name="Liberation Serif" fo:font-size="12pt" officeooo:rsid="0017b38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4">º</text:span><text:span text:style-name="T1"> </text:span><text:span text:style-name="T4">0</text:span><text:span text:style-name="T6">9</text:span><text:span text:style-name="T9">4</text:span><text:span text:style-name="T2"> </text:span><text:span text:style-name="T1">DE </text:span><text:span text:style-name="T8">2</text:span><text:span text:style-name="T9">5</text:span><text:span text:style-name="T7"> </text:span><text:span text:style-name="T6">DE ABRIL</text:span><text:span text:style-name="T3"> </text:span><text:span text:style-name="T1">DE 201</text:span><text:span text:style-name="T5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9">Requer o encaminhamento de ofício a <text:span text:style-name="T11">Secretaria Municipal de Obras, Serviços Urbanos e Habitação </text:span><text:s/>e dá outras providências.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5">Requeiro nos termos do Art. 136, inciso I, do Regimento Interno desta Casa de Leis, que seja enviado ofício à <text:span text:style-name="T15">Secretaria </text:span><text:span text:style-name="T16">Municipal de Obras, Serviços Urbanos e Habitação</text:span><text:span text:style-name="T12">,</text:span> <text:span text:style-name="T20"><text:s/></text:span><text:span text:style-name="T31">solicitando</text:span><text:span text:style-name="T21"> </text:span><text:span text:style-name="T25">patrolamento</text:span><text:span text:style-name="T24"> </text:span><text:span text:style-name="T25">na Avenida </text:span><text:span text:style-name="T27">Radial Norte, Rua Nilda Rosa, Rua Waltercides Garcia e as demais ruas do bairro Chácaras Vale das Antas.</text:span></text:p>
      <text:p text:style-name="P14"><text:span text:style-name="T26"/></text:p>
      <text:p text:style-name="P11"/>
      <text:p text:style-name="P11"/>
      <text:p text:style-name="P4">JUSTIFICATIVA </text:p>
      <text:p text:style-name="P7"/>
      <text:p text:style-name="P13"/>
      <text:p text:style-name="P16"><text:tab/>Venho através deste, <text:span text:style-name="T29">solicitar </text:span><text:span text:style-name="T25">patrolamento</text:span><text:span text:style-name="T24"> </text:span><text:span text:style-name="T25">na Avenida </text:span><text:span text:style-name="T27">Radial Norte, Rua Nilda Rosa, Rua Waltercides Garcia e as demais ruas do bairro Chácaras Vale das Antas.</text:span></text:p>
      <text:p text:style-name="P16"><text:span text:style-name="T26"><text:s/></text:span></text:p>
      <text:p text:style-name="P8"><text:span text:style-name="T18"><text:s text:c="22"/>Tal solicitação se faz necessária</text:span><text:span text:style-name="T19">, </text:span><text:span text:style-name="T18">pois com o grande número de chuvas, aumentaram o número de buracos da via, o que vem trazendo transtorno e risco aos moradores daquela região.</text:span></text:p>
      <text:p text:style-name="P7"/>
      <text:p text:style-name="P7"/>
      <text:p text:style-name="P7"/>
      <text:p text:style-name="P12">Sala das Sessões do Palácio de Santana, em <text:span text:style-name="T28">25 de Abril </text:span>de 201<text:span text:style-name="T17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3">Vereador</text:span> Américo </text:p>
      <text:p text:style-name="P1"><text:span text:style-name="T13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4-25T12:12:11.487000000</dc:date>
    <meta:editing-duration>PT3H16M7S</meta:editing-duration>
    <meta:editing-cycles>17</meta:editing-cycles>
    <meta:generator>LibreOffice/5.0.3.2$Windows_x86 LibreOffice_project/e5f16313668ac592c1bfb310f4390624e3dbfb75</meta:generator>
    <meta:print-date>2018-04-20T09:09:28.989000000</meta:print-date>
    <meta:document-statistic meta:table-count="0" meta:image-count="0" meta:object-count="0" meta:page-count="1" meta:paragraph-count="12" meta:word-count="162" meta:character-count="1037" meta:non-whitespace-character-count="852"/>
  </office:meta>
</office:document-meta>
</file>