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07e8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5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d07e8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officeooo:rsid="000c6613"/>
    </style:style>
    <style:style style:name="T6" style:family="text">
      <style:text-properties officeooo:rsid="000d07e8"/>
    </style:style>
    <style:style style:name="T7" style:family="text">
      <style:text-properties officeooo:rsid="000eca63"/>
    </style:style>
    <style:style style:name="T8" style:family="text">
      <style:text-properties officeooo:rsid="00106c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8">051 </text:span>de 201<text:span text:style-name="T7">8</text:span>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5">Requer da Companhia Municipal de Trânsito e Transportes<text:span text:style-name="T6">. </text:span>Lombofaixa na Rua <text:span text:style-name="T8">05 <text:s/>QD 04 Lt 03A, Bairro Boa Vista, Anápolis GO.</text:span></text:p>
      <text:p text:style-name="P5"/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2"><text:tab/><text:tab/><text:tab/>Nos termos do art. 132, inciso I, do Regimento Interno, que seja enviado <text:span text:style-name="T5">ofício</text:span> a Companhia Municipal de Trânsito e Transportes, solicitando, <text:span text:style-name="T3">lombofaixa</text:span> na Rua <text:span text:style-name="T8">05 <text:s/>QD 04, Lt 03A , Bairro Boa Vista <text:s/>Anápolis GO.</text:span></text:p>
      <text:p text:style-name="P2"/>
      <text:p text:style-name="P1"/>
      <text:p text:style-name="P1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<text:span text:style-name="T6">é </text:span>uma rua onde o movimento é intenso de veículos como de pedestres, <text:span text:style-name="T7">por isso se faz extremamente necessário a construção da mesma. </text:span>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<text:span text:style-name="T8">02 de Maio de 2018</text:span>.</text:p>
      <text:p text:style-name="Standard"/>
      <text:p text:style-name="Standard"/>
      <text:p text:style-name="Standard"/>
      <text:p text:style-name="P3"/>
      <text:p text:style-name="Standard"><text:span text:style-name="Fonte_20_parág._20_padrão"><text:span text:style-name="T2"><text:tab/> <text:s text:c="49"/></text:span></text:span><text:span text:style-name="Fonte_20_parág._20_padrão"><text:span text:style-name="T1">TELES JÚNIOR</text:span></text:span><text:span text:style-name="Fonte_20_parág._20_padrão"><text:span text:style-name="T4"><text:tab/><text:tab/><text:tab/><text:tab/><text:tab/> <text:s text:c="4"/><text:tab/> <text:s text:c="6"/></text:span></text:span></text:p>
      <text:p text:style-name="P4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0:00Z</meta:creation-date>
    <dc:date>2018-05-03T08:52:57.934000000</dc:date>
    <meta:print-date>2018-05-02T15:27:16.733000000</meta:print-date>
    <meta:editing-cycles>6</meta:editing-cycles>
    <meta:editing-duration>PT17H29M2S</meta:editing-duration>
    <meta:document-statistic meta:table-count="0" meta:image-count="0" meta:object-count="0" meta:page-count="1" meta:paragraph-count="11" meta:word-count="127" meta:character-count="859" meta:non-whitespace-character-count="624"/>
    <meta:template xlink:type="simple" xlink:actuate="onRequest" xlink:title="" xlink:href="../../../Gabriel/REQUERIMENTO%20BAIRRO%20VILLA%20NORTE.odt/Normal"/>
  </office:meta>
</office:document-meta>
</file>