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font-name="Calibri" fo:font-size="13pt" officeooo:paragraph-rsid="00217c15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paragraph-rsid="00230d6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officeooo:paragraph-rsid="00230d6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officeooo:rsid="002989d5" officeooo:paragraph-rsid="002989d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officeooo:rsid="001fc7d7" officeooo:paragraph-rsid="00230d6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officeooo:rsid="001ca979" officeooo:paragraph-rsid="00230d6c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230d6c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230d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officeooo:rsid="001e8016" officeooo:paragraph-rsid="0029a9f0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.005cm"/>
        </style:tab-stops>
      </style:paragraph-properties>
      <style:text-properties style:use-window-font-color="true" style:font-name="Calibri" fo:font-size="14pt" fo:font-weight="normal" officeooo:paragraph-rsid="00217c15" fo:background-color="transparent" style:font-name-asian="Arial" style:font-size-asian="14pt" style:font-name-complex="Arial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normal" officeooo:paragraph-rsid="00230d6c" fo:background-color="transparent" style:font-name-asian="Arial" style:font-size-asian="14pt" style:font-name-complex="Arial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officeooo:paragraph-rsid="0028a5ac" style:font-size-asian="14pt" style:font-size-complex="14pt"/>
    </style:style>
    <style:style style:name="P13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style:font-name="Calibri" fo:font-size="12pt" officeooo:paragraph-rsid="0029a9f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rsid="001fc7d7" officeooo:paragraph-rsid="0029a9f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officeooo:rsid="001ca979" officeooo:paragraph-rsid="0029a9f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officeooo:paragraph-rsid="00230d6c" fo:background-color="transparent" style:font-name-asian="Arial" style:font-size-asian="12pt" style:font-name-complex="Arial" style:font-size-complex="12pt"/>
    </style:style>
    <style:style style:name="T1" style:family="text">
      <style:text-properties officeooo:rsid="001ca979"/>
    </style:style>
    <style:style style:name="T2" style:family="text">
      <style:text-properties officeooo:rsid="00246705"/>
    </style:style>
    <style:style style:name="T3" style:family="text">
      <style:text-properties officeooo:rsid="0021c588"/>
    </style:style>
    <style:style style:name="T4" style:family="text">
      <style:text-properties officeooo:rsid="001fc7d7"/>
    </style:style>
    <style:style style:name="T5" style:family="text">
      <style:text-properties officeooo:rsid="0029a9f0"/>
    </style:style>
    <style:style style:name="T6" style:family="text">
      <style:text-properties fo:font-size="14pt" fo:font-style="normal" officeooo:rsid="001ca979" style:font-size-asian="14pt" style:font-style-asian="normal" style:font-size-complex="14pt" style:font-style-complex="normal"/>
    </style:style>
    <style:style style:name="T7" style:family="text">
      <style:text-properties fo:font-size="14pt" fo:font-style="normal" officeooo:rsid="001e8016" style:font-size-asian="14pt" style:font-style-asian="normal" style:font-size-complex="14pt" style:font-style-complex="normal"/>
    </style:style>
    <style:style style:name="T8" style:family="text">
      <style:text-properties fo:font-size="14pt" fo:font-weight="bold" officeooo:rsid="001ca979" style:font-size-asian="14pt" style:font-weight-asian="bold" style:font-size-complex="14pt" style:font-weight-complex="bold"/>
    </style:style>
    <style:style style:name="T9" style:family="text">
      <style:text-properties fo:font-size="14pt" fo:font-style="italic" officeooo:rsid="001ca979" style:font-size-asian="14pt" style:font-style-asian="italic" style:font-size-complex="14pt" style:font-style-complex="italic"/>
    </style:style>
    <style:style style:name="T10" style:family="text">
      <style:text-properties fo:font-size="14pt" fo:font-style="italic" officeooo:rsid="002c8fb8" style:font-size-asian="14pt" style:font-style-asian="italic" style:font-size-complex="14pt" style:font-style-complex="italic"/>
    </style:style>
    <style:style style:name="T11" style:family="text">
      <style:text-properties fo:font-size="14pt" fo:font-style="italic" officeooo:rsid="0029a9f0" style:font-size-asian="14pt" style:font-style-asian="italic" style:font-size-complex="14pt" style:font-style-complex="italic"/>
    </style:style>
    <style:style style:name="T12" style:family="text">
      <style:text-properties officeooo:rsid="002c8fb8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3.161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0">CÂMARA MUNICIPAL DE ANÁPOLIS</text:p>
      <text:p text:style-name="P11">ESTADO DE GOIÁS</text:p>
      <text:p text:style-name="P16"><text:span text:style-name="T8">REQUERIMENTO</text:span><text:span text:style-name="T1"> </text:span></text:p>
      <text:p text:style-name="P14"><text:s/></text:p>
      <text:p text:style-name="P15"/>
      <text:p text:style-name="P15"/>
      <text:p text:style-name="P13"><text:span text:style-name="T6"><text:s text:c="2"/></text:span><text:span text:style-name="T9">Requer a SECRETARIA D</text:span><text:span text:style-name="T10">A FAZENDA E SECRETARIA DE SEGURANÇA PÚBLICA,</text:span><text:span text:style-name="T9"> <text:s text:c="4"/></text:span><text:span text:style-name="T10">horário de blitzen</text:span><text:span text:style-name="T11">.</text:span><text:span text:style-name="T7"> <text:tab/><text:tab/><text:tab/></text:span></text:p>
      <text:p text:style-name="P9"/>
      <text:p text:style-name="P12"><text:span text:style-name="T2"><text:tab/>E</text:span>xcelentíssimo Senhor Presidente da Câmara Municipal de Anápolis:</text:p>
      <text:p text:style-name="P3"/>
      <text:p text:style-name="P3"/>
      <text:p text:style-name="P3"><text:tab/>Nos termos do art. 136, inciso <text:span text:style-name="T3">I</text:span> do Regimento Interno, o vereador que</text:p>
      <text:p text:style-name="P3">subscreve requer:</text:p>
      <text:p text:style-name="P3"/>
      <text:p text:style-name="P3"><text:tab/>Que seja enviado ofício à <text:span text:style-name="T3">Secretaria da Fazenda e Secretaria de Segurança Púlica,</text:span> solicitando <text:span text:style-name="T12">que as blitzen fazendárias, que são realizadas no trânsito do município de Anápolis, não ocorram em horários que causem transtornos a população, ou seja, entre 07:00 às 09:00 da manhã, e 11:00 às 13:00. </text:span></text:p>
      <text:p text:style-name="P7"/>
      <text:p text:style-name="P7"/>
      <text:p text:style-name="P8">JUSTIFICATIVA</text:p>
      <text:p text:style-name="P7"/>
      <text:p text:style-name="P7"/>
      <text:p text:style-name="P3"><text:tab/><text:span text:style-name="T12">As blitzen realizadas nesses horários, causam transtornos graves a população que se deslocam para o trabalho, escolas, procedimentos médicos e várias outras atividades. Causando inclusive prejuízos financeiros e vários outros constrangimentos.</text:span></text:p>
      <text:p text:style-name="P3"/>
      <text:p text:style-name="P3"/>
      <text:p text:style-name="P2">Anápolis, <text:span text:style-name="T5">07 de Maio de 2018</text:span></text:p>
      <text:p text:style-name="P2"/>
      <text:p text:style-name="P5">_______________________________________</text:p>
      <text:p text:style-name="P4"/>
      <text:p text:style-name="P2">LUIZ LACERD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1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7T08:50:24.569000000</dc:date>
    <meta:editing-duration>PT1H57M29S</meta:editing-duration>
    <meta:editing-cycles>15</meta:editing-cycles>
    <meta:generator>LibreOffice/5.0.3.2$Windows_x86 LibreOffice_project/e5f16313668ac592c1bfb310f4390624e3dbfb75</meta:generator>
    <meta:print-date>2018-05-07T08:49:28.233000000</meta:print-date>
    <meta:document-statistic meta:table-count="0" meta:image-count="0" meta:object-count="1" meta:page-count="1" meta:paragraph-count="16" meta:word-count="134" meta:character-count="947" meta:non-whitespace-character-count="810"/>
  </office:meta>
</office:document-meta>
</file>