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Text_20_body">
      <style:paragraph-properties fo:line-height="150%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053 de 2018</text:p>
      <text:p text:style-name="Standard"><text:tab/><text:tab/><text:tab/><text:tab/><text:tab/><text:tab/>do Vereador Teles Júnior</text:p>
      <text:p text:style-name="Standard"/>
      <text:p text:style-name="Standard"/>
      <text:p text:style-name="Standard"><text:tab/><text:tab/><text:tab/><text:tab/><text:tab/><text:tab/>Requer da Secretaria Municipal de Educação, a <text:tab/><text:tab/><text:tab/><text:tab/><text:tab/><text:tab/><text:tab/>possibilidade da cobertura e reforma da quadra de <text:tab/><text:tab/><text:tab/><text:tab/><text:tab/><text:tab/><text:tab/>esportes da Escola Municipal Afonsina Mendes do <text:tab/><text:tab/><text:tab/><text:tab/><text:tab/><text:tab/><text:tab/>Carmo, que fica localizada na Rua Afonso Pena, S/N, <text:tab/><text:tab/><text:tab/><text:tab/><text:tab/><text:tab/>no Bairro São João, Anápolis GO.</text:p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1"><text:tab/><text:tab/><text:tab/>Nos termos do art. 132, inciso I, do Regimento Interno, que seja enviado ofício a Secretaria Municipal de Educação, a possibilidade da cobertura e reforma da quadra de esportes da Escola Municipal Afonsina Mendes do <text:tab/>Carmo, que fica localizada na Rua Afonso Pena, S/N, no Bairro São João, Anápolis GO.</text:p>
      <text:p text:style-name="P1"/>
      <text:p text:style-name="Standard"><text:tab/><text:tab/><text:tab/><text:tab/><text:tab/>JUSTIFICATIVA.</text:p>
      <text:p text:style-name="P1"/>
      <text:p text:style-name="P1"><text:tab/><text:tab/><text:tab/>O local onde se solicita, necessita de cobertura e reforma, devido ao fato dos alunos praticar atividades fisicas em um ambiente inapropriado com incidencia solar, gerando desconforto e transtornos aos mesmos.</text:p>
      <text:p text:style-name="P1"/>
      <text:p text:style-name="Standard"/>
      <text:p text:style-name="P2"><text:s text:c="48"/>Nestes termos, pede deferimento.</text:p>
      <text:p text:style-name="P4"/>
      <text:p text:style-name="P5"><text:span text:style-name="T2"><text:tab/><text:tab/><text:tab/><text:tab/>Sala das sessões. 08 de Maio de 2018.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8"/><text:span text:style-name="T1">TELES JÚNIOR</text:span></text:p>
      <text:p text:style-name="P3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0T09:41:44.63</meta:creation-date>
    <meta:print-date>2018-05-08T08:55:16.95</meta:print-date>
    <dc:date>2018-05-08T08:56:23.88</dc:date>
    <meta:editing-duration>PT56M50S</meta:editing-duration>
    <meta:editing-cycles>9</meta:editing-cycles>
    <meta:generator>BrOffice/3.3$Win32 LibreOffice_project/330m19$Build-6</meta:generator>
    <meta:document-statistic meta:table-count="0" meta:image-count="0" meta:object-count="0" meta:page-count="1" meta:paragraph-count="11" meta:word-count="162" meta:character-count="1146"/>
  </office:meta>
</office:document-meta>
</file>