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/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4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fo:font-size="12pt" fo:font-weight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2pt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line-height="115%"/>
      <style:text-properties fo:color="#000000"/>
    </style:style>
    <style:style style:name="P9" style:family="paragraph" style:parent-style-name="Text_20_body">
      <style:paragraph-properties fo:margin-left="4.008cm" fo:margin-right="0cm" fo:text-align="justify" style:justify-single-word="false" fo:text-indent="0cm" style:auto-text-indent="false"/>
      <style:text-properties fo:color="#000000" fo:font-size="12pt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 fo:font-size="12pt"/>
    </style:style>
    <style:style style:name="P11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/>
    </style:style>
    <style:style style:name="T1" style:family="text">
      <style:text-properties officeooo:rsid="0014a2c1"/>
    </style:style>
    <style:style style:name="T2" style:family="text">
      <style:text-properties officeooo:rsid="000238b0"/>
    </style:style>
    <style:style style:name="T3" style:family="text">
      <style:text-properties officeooo:rsid="00142e35"/>
    </style:style>
    <style:style style:name="T4" style:family="text">
      <style:text-properties officeooo:rsid="0003d0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P1">REQUERIMENTO Nº 0<text:span text:style-name="T4">52</text:span> DE 2018</text:p>
      <text:p text:style-name="P2">DO VEREADOR PASTOR WILMAR SILVESTRE – PSC</text:p>
      <text:p text:style-name="P2"/>
      <text:p text:style-name="P9">Requer o encaminhamento de ofício à Secretaria Municipal de Obras Serviços e Habitação, solicitando de tapa buraco na Rua <text:span text:style-name="T4">Guanabara Qd 127 Lt 03,</text:span> Bairro <text:span text:style-name="T4">Nova Vila,</text:span> Anápolis Goias.</text:p>
      <text:p text:style-name="P2"/>
      <text:p text:style-name="P3">Excelentíssimo Senhor Presidente da Câmara Municipal de Anápolis.</text:p>
      <text:p text:style-name="P2"/>
      <text:p text:style-name="P10">Requeiro, nos termos do art. 132, inciso I, do Regimento Interno, que seja enviado ofício à Secretaria Municipal de Obras, Serviços e Habitação, solicitação o serviço de, tapa buraco na Rua <text:span text:style-name="T4">Guanabara qd 127 lt 03,</text:span> Bairro <text:span text:style-name="T4">Nova Vila,</text:span> Anápolis, Goias.</text:p>
      <text:p text:style-name="P11"/>
      <text:p text:style-name="P4">JUSTIFICATIVA</text:p>
      <text:p text:style-name="P7"/>
      <text:p text:style-name="P5">Esta reivindicação se faz necessário, devido ao péssimo estado em que se encontra a rua.</text:p>
      <text:p text:style-name="P2"/>
      <text:p text:style-name="P6">Pede <text:span text:style-name="T3">Deferimento</text:span></text:p>
      <text:p text:style-name="P6"/>
      <text:p text:style-name="P6">Sala das sessões em <text:span text:style-name="T4">14</text:span> de <text:span text:style-name="T1">Maio</text:span> de 2018.</text:p>
      <text:p text:style-name="P6"/>
      <text:p text:style-name="P6">_________________________________</text:p>
      <text:p text:style-name="P6">VEREADOR PASTOR WILMAR SILVESTRE<text:span text:style-name="T3"> – </text:span>PSC</text:p>
      <text:p text:style-name="P8"/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8:49:48.183000000</meta:creation-date>
    <meta:print-date>2018-05-14T08:52:31.968000000</meta:print-date>
    <dc:date>2018-05-14T08:53:44.009000000</dc:date>
    <meta:editing-duration>PT3M56S</meta:editing-duration>
    <meta:editing-cycles>1</meta:editing-cycles>
    <meta:document-statistic meta:table-count="0" meta:image-count="0" meta:object-count="0" meta:page-count="1" meta:paragraph-count="12" meta:word-count="122" meta:character-count="788" meta:non-whitespace-character-count="674"/>
    <meta:generator>LibreOffice/5.4.3.2$Windows_X86_64 LibreOffice_project/92a7159f7e4af62137622921e809f8546db437e5</meta:generator>
  </office:meta>
</office:document-meta>
</file>