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6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199 de 15/05/2018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o Meio Ambiente , </text:span></text:p>
      <text:p text:style-name="P7">solicitando o serviço de poda de árvore na Rua Henrique Bittencourt Quadra 20 lote 11 Bairro Vivian Parque.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a <text:s/>Secretaria Municipal do Meio Ambiente solicitando o serviço de poda de árvore <text:span text:style-name="T6">na Rua Henrique Bittencourt Quadra 20 lote 11 Bairro Vivian Parque.</text:span></text:p>
      <text:p text:style-name="P3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.</text:p>
      <text:p text:style-name="P2"/>
      <text:p text:style-name="P1"/>
      <text:list xml:id="list28404106" text:style-name="L1">
        <text:list-header>
          <text:p text:style-name="P8">Sala das Sessões, em 15 de Maio de 2018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09:52:34.99</meta:creation-date>
    <meta:print-date>2018-05-15T08:28:54.64</meta:print-date>
    <dc:date>2018-05-15T08:29:16.77</dc:date>
    <meta:editing-duration>PT1H27M32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3" meta:word-count="119" meta:character-count="781"/>
  </office:meta>
</office:document-meta>
</file>