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line-height="115%"/>
      <style:text-properties fo:color="#000000"/>
    </style:style>
    <style:style style:name="P9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03d0ce"/>
    </style:style>
    <style:style style:name="T2" style:family="text">
      <style:text-properties officeooo:rsid="00142e35"/>
    </style:style>
    <style:style style:name="T3" style:family="text">
      <style:text-properties officeooo:rsid="0014a2c1"/>
    </style:style>
    <style:style style:name="T4" style:family="text">
      <style:text-properties officeooo:rsid="0005af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P1">REQUERIMENTO Nº 0<text:span text:style-name="T1">56</text:span> DE 2018</text:p>
      <text:p text:style-name="P2">DO VEREADOR PASTOR WILMAR SILVESTRE – PSC</text:p>
      <text:p text:style-name="P2"/>
      <text:p text:style-name="P9">Requer o encaminhamento de ofício à Secretaria Municipal de Obras Serviços e Habitação, solicitando de tapa buraco na Rua <text:span text:style-name="T4">Presidente Castelo Branco Qd 31 Lt 12,</text:span> Bairro <text:span text:style-name="T4">Bandeiras,</text:span> Anápolis Goias.</text:p>
      <text:p text:style-name="P2"/>
      <text:p text:style-name="P3">Excelentíssimo Senhor Presidente da Câmara Municipal de Anápolis.</text:p>
      <text:p text:style-name="P2"/>
      <text:p text:style-name="P10">Requeiro, nos termos do art. 132, inciso I, do Regimento Interno, que seja enviado ofício à Secretaria Municipal de Obras, Serviços e Habitação, solicitação o serviço de, tapa buraco na Rua <text:span text:style-name="T4">Presidente castelo Branco qd31 lt 12,</text:span> Bairro <text:span text:style-name="T4">Bandeiras,</text:span> Anápolis, Goias.</text:p>
      <text:p text:style-name="P11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2">Deferimento</text:span></text:p>
      <text:p text:style-name="P6"/>
      <text:p text:style-name="P6">Sala das sessões em <text:span text:style-name="T1">14</text:span> de <text:span text:style-name="T3">Maio</text:span> de 2018.</text:p>
      <text:p text:style-name="P6"/>
      <text:p text:style-name="P6">_________________________________</text:p>
      <text:p text:style-name="P6">VEREADOR PASTOR WILMAR SILVESTRE<text:span text:style-name="T2"> – </text:span>PSC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50:20.020000000</meta:creation-date>
    <meta:print-date>2018-05-14T09:53:40.882000000</meta:print-date>
    <dc:date>2018-05-14T09:54:32.768000000</dc:date>
    <meta:editing-duration>PT4M13S</meta:editing-duration>
    <meta:editing-cycles>1</meta:editing-cycles>
    <meta:document-statistic meta:table-count="0" meta:image-count="0" meta:object-count="0" meta:page-count="1" meta:paragraph-count="12" meta:word-count="123" meta:character-count="817" meta:non-whitespace-character-count="702"/>
    <meta:generator>LibreOffice/5.4.3.2$Windows_X86_64 LibreOffice_project/92a7159f7e4af62137622921e809f8546db437e5</meta:generator>
  </office:meta>
</office:document-meta>
</file>