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f7dd3"/>
    </style:style>
    <style:style style:name="P3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dd6d7" officeooo:paragraph-rsid="000dd6d7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officeooo:paragraph-rsid="000f7dd3"/>
    </style:style>
    <style:style style:name="P7" style:family="paragraph" style:parent-style-name="Standard">
      <style:paragraph-properties fo:text-align="justify" style:justify-single-word="false"/>
      <style:text-properties officeooo:paragraph-rsid="0011111d"/>
    </style:style>
    <style:style style:name="T1" style:family="text">
      <style:text-properties fo:font-size="14pt" fo:font-style="italic" fo:font-weight="bold" officeooo:rsid="0009be5b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officeooo:rsid="0009be5b"/>
    </style:style>
    <style:style style:name="T3" style:family="text">
      <style:text-properties officeooo:rsid="000dd6d7"/>
    </style:style>
    <style:style style:name="T4" style:family="text">
      <style:text-properties officeooo:rsid="000f7dd3"/>
    </style:style>
    <style:style style:name="T5" style:family="text">
      <style:text-properties officeooo:rsid="0011111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d6d7" style:font-weight-asian="bold" style:font-weight-complex="bold"/>
    </style:style>
    <style:style style:name="T8" style:family="text">
      <style:text-properties fo:font-weight="normal" officeooo:rsid="000dd6d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/text:p>
      <text:p text:style-name="Standard"/>
      <text:p text:style-name="Standard"/>
      <text:p text:style-name="Standard"/>
      <text:p text:style-name="Standard"><text:tab/><text:tab/><text:tab/><text:tab/><text:tab/><text:tab/>Requerimento nº<text:span text:style-name="T2"> 056 de 2018</text:span></text:p>
      <text:p text:style-name="Standard"><text:tab/><text:tab/><text:tab/><text:tab/><text:tab/><text:tab/>do Vereador <text:span text:style-name="T2">TELES JÚNIOR</text:span></text:p>
      <text:p text:style-name="Standard"/>
      <text:p text:style-name="P2"/>
      <text:p text:style-name="P7"><text:tab/><text:tab/><text:tab/><text:tab/><text:tab/><text:tab/>Requer da Secretaria Municipal de <text:span text:style-name="T3">Meio Ambiente a</text:span> <text:tab/><text:tab/><text:tab/><text:tab/><text:tab/> <text:s text:c="8"/><text:tab/><text:span text:style-name="T3">R</text:span>oçagem <text:span text:style-name="T3">e Limpeza da Praça, que fica localizada na <text:s text:c="3"/><text:tab/><text:tab/><text:tab/><text:tab/><text:tab/><text:tab/>Avenida Pacaembu, Qd:02, Lote 15, no Bairro Vila <text:tab/><text:tab/><text:tab/><text:tab/><text:tab/><text:tab/>Mariana, em </text:span><text:span text:style-name="T8">Anápolis-GO.</text:span><text:span text:style-name="T7"><text:tab/></text:span><text:span text:style-name="T3"><text:tab/><text:tab/><text:tab/><text:tab/> <text:s text:c="18"/><text:tab/><text:tab/><text:tab/><text:tab/><text:tab/> <text:s text:c="20"/></text:span></text:p>
      <text:p text:style-name="P4"/>
      <text:p text:style-name="P1"/>
      <text:p text:style-name="Standard"/>
      <text:p text:style-name="P1"/>
      <text:p text:style-name="P1"><text:tab/><text:tab/><text:tab/>Excelentíssimo Senhor Presidente da Câmara Municipal de Anápolis, o vereador <text:s/>abaixo assinado a V. Exª, ouvida a casa que:</text:p>
      <text:p text:style-name="P5"/>
      <text:p text:style-name="P6"><text:tab/><text:tab/><text:tab/>Nos termos do art. 132, inciso I, do Regimento Interno, que seja enviado <text:span text:style-name="T2">ofício</text:span> a Secretaria Municipal <text:span text:style-name="T3">do Meio Ambiente</text:span> solicitando, <text:span text:style-name="T4">Roçagem e limpeza da Praça, que fica localizada na Avenida Pacaembu, Qd:02, Lote 15, Bairro Vila Mariana, em Anápolis-GO.</text:span></text:p>
      <text:p text:style-name="P5"/>
      <text:p text:style-name="P5"/>
      <text:p text:style-name="Standard"><text:tab/><text:tab/><text:tab/><text:tab/><text:tab/>JUSTIFICATIVA.</text:p>
      <text:p text:style-name="P1"/>
      <text:p text:style-name="P1"><text:tab/><text:tab/><text:tab/>O local onde se solicita encontra-se com muito mat<text:span text:style-name="T2">o </text:span>causando assim proliferação de insetos e lix<text:span text:style-name="T2">o.</text:span></text:p>
      <text:p text:style-name="P1"/>
      <text:p text:style-name="Standard"/>
      <text:p text:style-name="Standard"/>
      <text:p text:style-name="Standard"><text:tab/><text:tab/><text:tab/><text:tab/><text:tab/>Pede deferimento</text:p>
      <text:p text:style-name="Standard"><text:tab/><text:tab/> <text:s text:c="11"/><text:tab/>Sala das sessões. <text:span text:style-name="T5">15 de Maio de 2018</text:span>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 <text:s text:c="6"/><text:span text:style-name="T1">TELES JÚNIOR</text:span></text:p>
      <text:p text:style-name="P3"><text:tab/><text:tab/><text:tab/> <text:tab/><text:tab/><text:tab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0:01:37.73</meta:creation-date>
    <meta:print-date>2018-05-15T08:32:18.702000000</meta:print-date>
    <dc:date>2018-05-15T08:32:34.477000000</dc:date>
    <meta:editing-duration>PT1H1M39S</meta:editing-duration>
    <meta:editing-cycles>6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12" meta:word-count="126" meta:character-count="944" meta:non-whitespace-character-count="670"/>
  </office:meta>
</office:document-meta>
</file>