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officeooo:rsid="00156c39" officeooo:paragraph-rsid="0017b380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95c85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95c85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62c18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95c85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1a991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officeooo:rsid="0007a07b"/>
    </style:style>
    <style:style style:name="T16" style:family="text">
      <style:text-properties officeooo:rsid="001613eb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Liberation Serif" fo:font-size="12pt" officeooo:rsid="001613eb" style:font-size-asian="12pt" style:font-size-complex="12pt"/>
    </style:style>
    <style:style style:name="T19" style:family="text">
      <style:text-properties style:font-name="Liberation Serif" fo:font-size="12pt" officeooo:rsid="00303eba" style:font-size-asian="12pt" style:font-size-complex="12pt"/>
    </style:style>
    <style:style style:name="T20" style:family="text">
      <style:text-properties style:font-name="Liberation Serif" fo:font-size="12pt" officeooo:rsid="0017b380" style:font-size-asian="12pt" style:font-size-complex="12pt"/>
    </style:style>
    <style:style style:name="T21" style:family="text">
      <style:text-properties style:font-name="Liberation Serif" fo:font-size="12pt" officeooo:rsid="001a9917" style:font-size-asian="12pt" style:font-size-complex="12pt"/>
    </style:style>
    <style:style style:name="T22" style:family="text">
      <style:text-properties style:font-name="Liberation Serif" fo:font-size="12pt" fo:font-weight="normal" officeooo:rsid="001a9917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1b460e" style:font-size-asian="12pt" style:font-weight-asian="normal" style:font-size-complex="12pt" style:font-weight-complex="normal"/>
    </style:style>
    <style:style style:name="T24" style:family="text">
      <style:text-properties style:font-name="Liberation Serif" fo:font-weight="normal" style:font-weight-asian="normal" style:font-weight-complex="normal"/>
    </style:style>
    <style:style style:name="T25" style:family="text">
      <style:text-properties officeooo:rsid="00162c18"/>
    </style:style>
    <style:style style:name="T26" style:family="text">
      <style:text-properties fo:font-weight="normal" officeooo:rsid="001613eb" style:font-weight-asian="normal" style:font-weight-complex="normal"/>
    </style:style>
    <style:style style:name="T27" style:family="text">
      <style:text-properties officeooo:rsid="00195c85"/>
    </style:style>
    <style:style style:name="T28" style:family="text">
      <style:text-properties fo:font-variant="normal" fo:text-transform="none" fo:color="#000000" style:font-name="Liberation Serif" fo:font-size="15pt" fo:letter-spacing="normal" fo:font-style="normal" fo:font-weight="bold" officeooo:rsid="001a6ebe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000000" style:font-name="Liberation Serif" fo:font-size="15pt" fo:letter-spacing="normal" fo:font-style="normal" fo:font-weight="bold" officeooo:rsid="00195c85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31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4">º</text:span><text:span text:style-name="T1"> </text:span><text:span text:style-name="T4">0</text:span><text:span text:style-name="T6">9</text:span><text:span text:style-name="T10">7</text:span><text:span text:style-name="T2"> </text:span><text:span text:style-name="T1">DE </text:span><text:span text:style-name="T8">2</text:span><text:span text:style-name="T10">9</text:span><text:span text:style-name="T7"> </text:span><text:span text:style-name="T6">DE </text:span><text:span text:style-name="T9">MAIO</text:span><text:span text:style-name="T3"> </text:span><text:span text:style-name="T1">DE 201</text:span><text:span text:style-name="T5">8</text:span><text:span text:style-name="T1">.</text:span> </text:p>
      <text:p text:style-name="P2"><text:span text:style-name="T11">DO GABINETE DO VEREADOR AMÉRICO</text:span> </text:p>
      <text:p text:style-name="P3"/>
      <text:p text:style-name="P7"/>
      <text:p text:style-name="P7"/>
      <text:p text:style-name="P16">Requer o encaminhamento de ofício a<text:span text:style-name="T24"> </text:span><text:span text:style-name="T30">Companhia Municipal de </text:span><text:span text:style-name="T31">Trânsito</text:span><text:span text:style-name="T30"> e Transporte</text:span><text:span text:style-name="T24">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3">Requeiro nos termos do Art. 136, inciso I, do Regimento Interno desta Casa de Leis, que seja enviado ofício <text:span text:style-name="T27">ao Diretor da </text:span><text:s/><text:span text:style-name="T28">Companhia Municipal de </text:span><text:span text:style-name="T29">Trânsito</text:span><text:span text:style-name="T28"> e Transporte</text:span><text:span text:style-name="T12">,</text:span> <text:span text:style-name="T17"><text:s/></text:span><text:span text:style-name="T20">solicitando </text:span><text:span text:style-name="T18">a </text:span><text:span text:style-name="T21">implantação de redutor de velocidade (lombada eletrônica)</text:span><text:span text:style-name="T18"> </text:span><text:span text:style-name="T19">.</text:span></text:p>
      <text:p text:style-name="P12"/>
      <text:p text:style-name="P11"/>
      <text:p text:style-name="P5">JUSTIFICATIVA </text:p>
      <text:p text:style-name="P15"/>
      <text:p text:style-name="P9"><text:tab/></text:p>
      <text:p text:style-name="P9"><text:tab/>Venho através deste, solicita<text:span text:style-name="T16">r a implantação de redutor de velocidade (lombada eletrônica), na rua Ipameri, Qd. 86, Lt. 2A, Bairro Vila Jaiara.</text:span></text:p>
      <text:p text:style-name="P8"><text:s/></text:p>
      <text:p text:style-name="P9"><text:span text:style-name="T16"><text:s text:c="22"/>Tal solicitação se faz necessária</text:span><text:span text:style-name="T26">, </text:span><text:span text:style-name="T22">pois a falta deste está ocasionando acidente</text:span><text:span text:style-name="T23">s</text:span><text:span text:style-name="T22"> e riscos para aqueles que naquela rua transitam, principalmente pelo fluxo de pedestres na região.</text:span></text:p>
      <text:p text:style-name="P7"/>
      <text:p text:style-name="P7"/>
      <text:p text:style-name="P7"/>
      <text:p text:style-name="P14">Sala das Sessões do Palácio de Santana, em <text:span text:style-name="T25">29 de maio </text:span>de 201<text:span text:style-name="T15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13">Vereador</text:span> Américo </text:p>
      <text:p text:style-name="P1"><text:span text:style-name="T13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5-29T14:59:37.005000000</dc:date>
    <meta:editing-duration>PT3H29M51S</meta:editing-duration>
    <meta:editing-cycles>20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3" meta:word-count="138" meta:character-count="912" meta:non-whitespace-character-count="750"/>
  </office:meta>
</office:document-meta>
</file>