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NewRomanPSMT" style:font-name-complex="TimesNewRomanPSMT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7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8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style="italic" fo:font-weight="bold" style:font-name-asian="TimesNewRomanPS-BoldItalicMT" style:font-size-asian="16pt" style:font-style-asian="italic" style:font-weight-asian="bold" style:font-name-complex="TimesNewRomanPS-BoldItalicMT" style:font-size-complex="16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205 de 21/05/2018</text:p>
      <text:p text:style-name="P1">Do Vereador Luzimar Silva</text:p>
      <text:p text:style-name="P1"/>
      <text:p text:style-name="P1"/>
      <text:p text:style-name="P6"><text:span text:style-name="T8">Requer o encaminhamento de ofício </text:span><text:span text:style-name="T6">a Companhia Municipal Trânsito e Transporte <text:s/>solicitar a instalação de um quebra-molas na Rua Glaciene Costa Quadra 74 Lote 05 no Bairro Vivian Parque. </text:span></text:p>
      <text:p text:style-name="P6"><text:span text:style-name="T6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5"><text:span text:style-name="T4">de Lei, que seja enviado ofício a </text:span><text:span text:style-name="T7">Companhia Municipal Trânsito e Transporte,</text:span><text:span text:style-name="T4"> <text:s/>solicitar a instalação de um quebra-molas na Rua Glaciene Costa Quadra 74 Lote 05 no Bairro Vivian Parque.</text:span></text:p>
      <text:p text:style-name="P3"/>
      <text:p text:style-name="P3"/>
      <text:p text:style-name="P3">JUSTIFICATIVA</text:p>
      <text:p text:style-name="P3"/>
      <text:p text:style-name="P2"><text:s text:c="7"/><text:span text:style-name="T3">Esta solicitação se faz necessário, pelo o fato que os carros estão passando em alta velocidade pela via, causando risco a moradores do local.</text:span></text:p>
      <text:p text:style-name="P2"/>
      <text:p text:style-name="P1"/>
      <text:list xml:id="list32401153" text:style-name="L1">
        <text:list-header>
          <text:p text:style-name="P4">Sala das Sessões, em 21 de Maio de 2018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33:00.14</meta:creation-date>
    <meta:print-date>2018-05-21T12:28:11.27</meta:print-date>
    <dc:date>2018-05-21T12:30:34.05</dc:date>
    <meta:editing-duration>PT2H9M58S</meta:editing-duration>
    <meta:editing-cycles>5</meta:editing-cycles>
    <meta:generator>BrOffice/3.3$Win32 LibreOffice_project/330m19$Build-6</meta:generator>
    <meta:document-statistic meta:table-count="0" meta:image-count="0" meta:object-count="0" meta:page-count="1" meta:paragraph-count="12" meta:word-count="127" meta:character-count="834"/>
  </office:meta>
</office:document-meta>
</file>