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fo:font-weight="bold"/>
    </style:style>
    <style:style style:name="P2" style:family="paragraph" style:parent-style-name="Text_20_body">
      <style:paragraph-properties fo:text-align="justify" style:justify-single-word="false"/>
      <style:text-properties fo:color="#000000"/>
    </style:style>
    <style:style style:name="P3" style:family="paragraph" style:parent-style-name="Text_20_body">
      <style:paragraph-properties fo:text-align="justify" style:justify-single-word="false"/>
      <style:text-properties fo:color="#000000" fo:font-size="12pt"/>
    </style:style>
    <style:style style:name="P4" style:family="paragraph" style:parent-style-name="Text_20_body">
      <style:paragraph-properties fo:text-align="center" style:justify-single-word="false"/>
      <style:text-properties fo:color="#000000" fo:font-size="12pt" fo:font-weight="bold"/>
    </style:style>
    <style:style style:name="P5" style:family="paragraph" style:parent-style-name="Text_20_body">
      <style:paragraph-properties fo:text-align="justify" style:justify-single-word="false"/>
      <style:text-properties fo:color="#000000" fo:font-size="12pt" fo:font-weight="bold"/>
    </style:style>
    <style:style style:name="P6" style:family="paragraph" style:parent-style-name="Text_20_body">
      <style:paragraph-properties fo:text-align="center" style:justify-single-word="false"/>
      <style:text-properties fo:color="#000000" fo:font-size="12pt"/>
    </style:style>
    <style:style style:name="P7" style:family="paragraph" style:parent-style-name="Text_20_body">
      <style:paragraph-properties fo:text-align="center" style:justify-single-word="false"/>
      <style:text-properties fo:color="#000000"/>
    </style:style>
    <style:style style:name="P8" style:family="paragraph" style:parent-style-name="Text_20_body">
      <style:paragraph-properties fo:margin-left="4.008cm" fo:margin-right="0cm" fo:text-align="justify" style:justify-single-word="false" fo:text-indent="0cm" style:auto-text-indent="false"/>
      <style:text-properties fo:color="#000000" fo:font-size="12pt" fo:font-weight="bold" officeooo:paragraph-rsid="000e8b22"/>
    </style:style>
    <style:style style:name="P9" style:family="paragraph" style:parent-style-name="Text_20_body">
      <style:paragraph-properties fo:margin-left="0cm" fo:margin-right="0cm" fo:text-align="justify" style:justify-single-word="false" fo:text-indent="4.008cm" style:auto-text-indent="false"/>
      <style:text-properties fo:color="#000000" fo:font-size="12pt" officeooo:paragraph-rsid="0000e8df"/>
    </style:style>
    <style:style style:name="P10" style:family="paragraph" style:parent-style-name="Text_20_body">
      <style:paragraph-properties fo:margin-left="0cm" fo:margin-right="0cm" fo:text-align="justify" style:justify-single-word="false" fo:text-indent="4.008cm" style:auto-text-indent="false"/>
      <style:text-properties fo:color="#000000"/>
    </style:style>
    <style:style style:name="T1" style:family="text">
      <style:text-properties officeooo:rsid="001db1b7"/>
    </style:style>
    <style:style style:name="T2" style:family="text">
      <style:text-properties officeooo:rsid="00142e35"/>
    </style:style>
    <style:style style:name="T3" style:family="text">
      <style:text-properties officeooo:rsid="00161599"/>
    </style:style>
    <style:style style:name="T4" style:family="text">
      <style:text-properties officeooo:rsid="001652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/>
      <text:p text:style-name="P1"/>
      <text:p text:style-name="P1"/>
      <text:p text:style-name="P1">REQUERIMENTO Nº 0<text:span text:style-name="T1">77</text:span> DE 2018</text:p>
      <text:p text:style-name="P2">DO VEREADOR PASTOR WILMAR SILVESTRE – PSC</text:p>
      <text:p text:style-name="P2"/>
      <text:p text:style-name="P8">Requer o encaminhamento de ofício à Secretaria Municipal de Obras Serviços e Habitação, solicitando <text:s/><text:span text:style-name="T4">Serviço </text:span>de tapa buraco na <text:span text:style-name="T1">Av Paulista Qd12 Lt 07,</text:span> Bairro <text:span text:style-name="T3">Jaiara,</text:span> Anápolis Goias.</text:p>
      <text:p text:style-name="P2"/>
      <text:p text:style-name="P3">Excelentíssimo Senhor Presidente da Câmara Municipal de Anápolis.</text:p>
      <text:p text:style-name="P2"/>
      <text:p text:style-name="P9">Requeiro, nos termos do art. 132, inciso I, do Regimento Interno, que seja enviado ofício à Secretaria Municipal de Obras, Serviços e Habitação, solicitação o serviço de, tapa buraco na <text:span text:style-name="T1">Av Paulista qd 12 lt 07,</text:span> Bairro <text:span text:style-name="T3">Jaiara,</text:span> Anápolis, Goias.</text:p>
      <text:p text:style-name="P10"/>
      <text:p text:style-name="P4">JUSTIFICATIVA</text:p>
      <text:p text:style-name="P7"/>
      <text:p text:style-name="P5">Esta reivindicação se faz necessário, devido ao péssimo estado em que se encontra a rua.</text:p>
      <text:p text:style-name="P2"/>
      <text:p text:style-name="P6">Pede <text:span text:style-name="T2">Deferimento</text:span></text:p>
      <text:p text:style-name="P6"/>
      <text:p text:style-name="P6">Sala das sessões em <text:span text:style-name="T3">11</text:span> de <text:span text:style-name="T1">Junho</text:span> de 2018.</text:p>
      <text:p text:style-name="P6"/>
      <text:p text:style-name="P6"/>
      <text:p text:style-name="P6">____________________________________________</text:p>
      <text:p text:style-name="P6">VEREADOR PASTOR WILMAR SILVESTRE<text:span text:style-name="T2"> – </text:span>PSC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08:50:06.512000000</meta:creation-date>
    <meta:print-date>2018-06-11T08:52:13.684000000</meta:print-date>
    <dc:date>2018-06-11T09:10:00.616000000</dc:date>
    <meta:editing-duration>PT3M25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11" meta:word-count="120" meta:character-count="795" meta:non-whitespace-character-count="683"/>
  </office:meta>
</office:document-meta>
</file>