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35145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9fc8e" style:font-size-asian="12pt" style:font-name-complex="Times New Roman2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fc8e" style:font-size-asian="12pt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145" style:font-weight-asian="normal" style:font-weight-complex="normal"/>
    </style:style>
    <style:style style:name="T4" style:family="text">
      <style:text-properties fo:font-weight="normal" officeooo:rsid="00164593" style:font-weight-asian="normal" style:font-weight-complex="normal"/>
    </style:style>
    <style:style style:name="T5" style:family="text">
      <style:text-properties fo:font-weight="normal" officeooo:rsid="0019fc8e" style:font-weight-asian="normal" style:font-weight-complex="normal"/>
    </style:style>
    <style:style style:name="T6" style:family="text">
      <style:text-properties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7" style:family="text">
      <style:text-properties officeooo:rsid="00135145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35145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78fa7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35145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78fa7" style:font-size-asian="12pt" style:font-weight-asian="normal" style:font-name-complex="Times New Roman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<text:span text:style-name="T1">°</text:span> <text:s text:c="2"/>0<text:span text:style-name="T7">52</text:span> DE 2<text:span text:style-name="T7">3</text:span> DE J<text:span text:style-name="T7">ULHO</text:span> DE 201<text:span text:style-name="T7">8</text:span></text:p>
      <text:p text:style-name="P2"><text:s text:c="40"/></text:p>
      <text:p text:style-name="P3"/>
      <text:p text:style-name="P3"/>
      <text:p text:style-name="P3"/>
      <text:p text:style-name="P9">REQUER O ENCAMINHAMENTO À SECRETARIA DE OBRAS, SERVIÇOS URBANOS E HABITAÇÃO, SOLICITANDO <text:s/>RECAPEAMENTO ASFÁLTICO <text:span text:style-name="T7"><text:s/>NA RUA FIRMO DE VELASCO NO SETOR CENTRAL <text:s/>NAS <text:s/>IMEDIAÇÕES DO QUARTEIRÃO DA MATERNIDADE DR. ADALBERTO PEREIRA DA SILVA</text:span></text:p>
      <text:p text:style-name="P6"/>
      <text:p text:style-name="P3"/>
      <text:p text:style-name="P3"><text:tab/>Exmo. Senhor Presidente da Câmara Municipal de Anápolis/GO.</text:p>
      <text:p text:style-name="P3"/>
      <text:p text:style-name="P7"/>
      <text:p text:style-name="P10"><text:tab/>Requeiro, nos termos do art. 136, inciso I, do Regimento Interno, que seja enviado ofício à Secretaria Municipal de Obras, Serviços Urbanos e Habitação<text:span text:style-name="T2">, solicitando recapeamento asfáltico <text:s/></text:span><text:span text:style-name="T3">na Rua Firmo de Velasco no Setor Central </text:span><text:span text:style-name="T5">n</text:span><text:span text:style-name="T3">as</text:span><text:span text:style-name="T5"> imediações do </text:span><text:span text:style-name="T3"><text:s/>quarteirão da Maternidade </text:span><text:span text:style-name="T4">D</text:span><text:span text:style-name="T3">r. Adalberto Pereira da Silva.</text:span></text:p>
      <text:p text:style-name="P5"/>
      <text:p text:style-name="P5"/>
      <text:p text:style-name="P3"/>
      <text:p text:style-name="P1">JUSTIFICATIVA</text:p>
      <text:p text:style-name="P1"/>
      <text:p text:style-name="P8"><text:span text:style-name="T6">O</text:span><text:span text:style-name="T11">s moradores do local e os <text:s/>funcionários e pacientes da Maternidade Dr. Adalberto </text:span><text:span text:style-name="T10"><text:s/>solicita serviço</text:span><text:span text:style-name="T12">s</text:span><text:span text:style-name="T10"> de recapeamento tendo em vista que </text:span><text:span text:style-name="T12">o asfalto </text:span><text:span text:style-name="T10"><text:s/>encontra-</text:span><text:span text:style-name="T12">se <text:s/></text:span><text:span text:style-name="T10"><text:s/>em estado de deterioração, prejudicando </text:span><text:span text:style-name="T11">sua infraestrutura. </text:span><text:span text:style-name="T12">Com o recapeamento </text:span><text:span text:style-name="T13">além de um novo visual </text:span><text:span text:style-name="T12"><text:s/>oferecerá </text:span><text:span text:style-name="T8"><text:s/>mai</text:span><text:span text:style-name="T9">or</text:span><text:span text:style-name="T8"> qualidade de vida aos cidadãos </text:span><text:span text:style-name="T12"> </text:span></text:p>
      <text:p text:style-name="P1"/>
      <text:p text:style-name="P1"/>
      <text:p text:style-name="P4">Termos em que pedimos deferimento,</text:p>
      <text:p text:style-name="P3"/>
      <text:p text:style-name="P3"/>
      <text:p text:style-name="P3"/>
      <text:p text:style-name="P4">Sala das Sessões, 2<text:span text:style-name="T7">3 de Julho de 2018</text:span></text:p>
      <text:p text:style-name="P3"/>
      <text:p text:style-name="P3"/>
      <text:p text:style-name="P3"/>
      <text:p text:style-name="P1">Lisieux José Borg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08:20.53</meta:creation-date>
    <dc:date>2018-07-24T11:40:08.686000000</dc:date>
    <meta:editing-duration>PT1H4M58S</meta:editing-duration>
    <meta:editing-cycles>7</meta:editing-cycles>
    <meta:generator>LibreOffice/5.0.3.2$Windows_x86 LibreOffice_project/e5f16313668ac592c1bfb310f4390624e3dbfb75</meta:generator>
    <meta:print-date>2018-07-24T11:12:43.782000000</meta:print-date>
    <meta:document-statistic meta:table-count="0" meta:image-count="0" meta:object-count="0" meta:page-count="1" meta:paragraph-count="11" meta:word-count="160" meta:character-count="1106" meta:non-whitespace-character-count="897"/>
  </office:meta>
</office:document-meta>
</file>