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08 de 02/08/2018</text:p>
      <text:p text:style-name="P1">Do Vereador Luzimar Silva</text:p>
      <text:p text:style-name="P1"/>
      <text:p text:style-name="P1"/>
      <text:p text:style-name="P6"><text:span text:style-name="T1">Requer o encaminhamento de ofício </text:span><text:span text:style-name="T2">a Secretaria Municipal do Meio Ambiente , </text:span></text:p>
      <text:p text:style-name="P7">solicitando o serviço de poda de árvore na Rua Geraldino Gomes Guimarães Quadra 33 Lote 14 Bairro Vivian Parque.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5">de Lei, que seja enviado ofício a <text:s/>Secretaria Municipal do Meio Ambiente solicitando o serviço de poda de árvore <text:span text:style-name="T4">na Rua Geraldino Gomes Guimães Quadra 33 Lote 14 Bairro Vivian Parque.</text:span></text:p>
      <text:p text:style-name="P3"/>
      <text:p text:style-name="P3"/>
      <text:p text:style-name="P3"/>
      <text:p text:style-name="P3">JUSTIFICATIVA</text:p>
      <text:p text:style-name="P2"><text:s text:c="10"/>Esta solicitação se faz necessária, pelo fato que a árvore está interferindo na rede elétrica.</text:p>
      <text:p text:style-name="P2"/>
      <text:p text:style-name="P1"/>
      <text:list xml:id="list31432207" text:style-name="L1">
        <text:list-header>
          <text:p text:style-name="P8">Sala das Sessões, em 02 de Agosto <text:s/>de 2018</text:p>
        </text:list-header>
      </text:list>
      <text:p text:style-name="P1"/>
      <text:p text:style-name="P1"/>
      <text:p text:style-name="P1"/>
      <text:p text:style-name="P1">______________________________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09:52:34.99</meta:creation-date>
    <meta:print-date>2018-08-02T11:38:48.48</meta:print-date>
    <dc:date>2018-08-02T11:40:35.49</dc:date>
    <meta:editing-duration>PT1H34M12S</meta:editing-duration>
    <meta:editing-cycles>7</meta:editing-cycles>
    <meta:generator>BrOffice/3.3$Win32 LibreOffice_project/330m19$Build-6</meta:generator>
    <meta:document-statistic meta:table-count="0" meta:image-count="0" meta:object-count="0" meta:page-count="1" meta:paragraph-count="13" meta:word-count="121" meta:character-count="792"/>
  </office:meta>
</office:document-meta>
</file>