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bold" officeooo:paragraph-rsid="0004b58e" style:letter-kerning="true" style:font-size-asian="11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normal" officeooo:paragraph-rsid="0004b58e" style:letter-kerning="true" style:font-size-asian="11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officeooo:paragraph-rsid="0004b58e" style:letter-kerning="true" style:font-size-asian="12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officeooo:paragraph-rsid="0004b58e" style:letter-kerning="true" style:font-size-asian="12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style:font-name="Calibri" fo:font-size="12pt" fo:font-weight="normal" officeooo:paragraph-rsid="0004b58e" style:letter-kerning="true" style:font-size-asian="12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04b58e" style:letter-kerning="true" style:font-size-asian="12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officeooo:paragraph-rsid="0004b58e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officeooo:paragraph-rsid="0004b58e" fo:hyphenate="false" fo:hyphenation-remain-char-count="2" fo:hyphenation-push-char-count="2"/>
    </style:style>
    <style:style style:name="P9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4b58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officeooo:paragraph-rsid="0004b58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style:font-name="Calibri" fo:font-size="12pt" fo:font-weight="normal" officeooo:paragraph-rsid="0004b58e" style:letter-kerning="true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bold" officeooo:paragraph-rsid="0004b58e" style:letter-kerning="true" style:font-size-asian="11pt" style:font-weight-asian="bold" fo:hyphenate="false" fo:hyphenation-remain-char-count="2" fo:hyphenation-push-char-count="2"/>
    </style:style>
    <style:style style:name="T1" style:family="text">
      <style:text-properties style:font-name="Calibri" fo:font-size="11pt" fo:font-weight="normal" style:letter-kerning="true" style:font-size-asian="11pt" style:font-weight-asian="normal"/>
    </style:style>
    <style:style style:name="T2" style:family="text">
      <style:text-properties style:font-name="Calibri" fo:font-size="11pt" fo:font-weight="normal" officeooo:rsid="00110399" style:letter-kerning="true" style:font-size-asian="11pt" style:font-weight-asian="normal"/>
    </style:style>
    <style:style style:name="T3" style:family="text">
      <style:text-properties style:font-name="Calibri" fo:font-size="12pt" fo:font-weight="bold" style:letter-kerning="true" style:font-size-asian="12pt" style:font-weight-asian="bold"/>
    </style:style>
    <style:style style:name="T4" style:family="text">
      <style:text-properties style:font-name="Calibri" fo:font-size="12pt" fo:font-weight="bold" officeooo:rsid="00110399" style:letter-kerning="true" style:font-size-asian="12pt" style:font-weight-asian="bold"/>
    </style:style>
    <style:style style:name="T5" style:family="text">
      <style:text-properties style:font-name="Calibri" fo:font-size="12pt" fo:font-weight="bold" officeooo:rsid="0004b58e" style:letter-kerning="true" style:font-size-asian="12pt" style:font-weight-asian="bold"/>
    </style:style>
    <style:style style:name="T6" style:family="text">
      <style:text-properties style:font-name="Calibri" fo:font-size="12pt" fo:font-weight="bold" officeooo:rsid="000bae3b" style:letter-kerning="true" style:font-size-asian="12pt" style:font-weight-asian="bold"/>
    </style:style>
    <style:style style:name="T7" style:family="text">
      <style:text-properties style:font-name="Calibri" fo:font-size="12pt" fo:font-weight="normal" style:letter-kerning="true" style:font-size-asian="12pt" style:font-weight-asian="normal"/>
    </style:style>
    <style:style style:name="T8" style:family="text">
      <style:text-properties style:font-name="Calibri" fo:font-size="12pt" fo:font-weight="normal" officeooo:rsid="00110399" style:letter-kerning="true" style:font-size-asian="12pt" style:font-weight-asian="normal"/>
    </style:style>
    <style:style style:name="T9" style:family="text">
      <style:text-properties style:font-name="Calibri" fo:font-size="12pt" fo:font-weight="normal" officeooo:rsid="0004b58e" style:letter-kerning="true" style:font-size-asian="12pt" style:font-weight-asian="normal"/>
    </style:style>
    <style:style style:name="T10" style:family="text">
      <style:text-properties style:font-name="Calibri" fo:font-size="12pt" fo:font-weight="normal" officeooo:rsid="000bae3b" style:letter-kerning="true" style:font-size-asian="12pt" style:font-weight-asian="normal"/>
    </style:style>
    <style:style style:name="T11" style:family="text">
      <style:text-properties officeooo:rsid="000bae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/>
      <text:p text:style-name="P1"/>
      <text:p text:style-name="P1">REQUERIMENTO Nº 0<text:span text:style-name="T11">93</text:span> DE 2018</text:p>
      <text:p text:style-name="P7"><text:span text:style-name="T1">DO VEREADOR PASTOR WILMAR SILVESTRE</text:span><text:span text:style-name="T2"> – </text:span><text:span text:style-name="T1">PSC</text:span></text:p>
      <text:p text:style-name="P2"/>
      <text:p text:style-name="P9"><text:span text:style-name="T3">Requer o encaminhamento de ofício à Secretaria Municipal de Obras Serviços e Habitação, solicitando de troca de </text:span><text:span text:style-name="T4">lâmpada</text:span><text:span text:style-name="T3"> na </text:span><text:span text:style-name="T6">Rua Copa 01 Qd 13 Lt 01</text:span><text:span text:style-name="T5">,</text:span><text:span text:style-name="T6">Nº do Poste 2265473-2</text:span><text:span text:style-name="T3"> Bairro </text:span><text:span text:style-name="T6">Copacabana,</text:span><text:span text:style-name="T3"> </text:span><text:span text:style-name="T4">Anápolis</text:span><text:span text:style-name="T3"> Goias</text:span><text:span text:style-name="T4">.</text:span></text:p>
      <text:p text:style-name="P3"/>
      <text:p text:style-name="P3">Excelentíssimo Senhor Presidente da Câmara Municipal de Anápolis.</text:p>
      <text:p text:style-name="P3"/>
      <text:p text:style-name="P10"><text:span text:style-name="T7">Requeiro, nos termos do art. 132, inciso I, do Regimento Interno, que seja enviado ofício à Secretaria Municipal de Obras, Serviços e Habitação, solicitando de troca de </text:span><text:span text:style-name="T8">lâmpada</text:span><text:span text:style-name="T7"> na </text:span><text:span text:style-name="T10">Rua Copa 01 Qd 13 Lt 01 </text:span><text:span text:style-name="T7">, Poste </text:span><text:span text:style-name="T10">2265473-2</text:span><text:span text:style-name="T7"> Bairro </text:span><text:span text:style-name="T10">Copacabana</text:span><text:span text:style-name="T8">, </text:span><text:span text:style-name="T7">Anápolis Goias.</text:span></text:p>
      <text:p text:style-name="P11"/>
      <text:p text:style-name="P6">JUSTIFICATIVA</text:p>
      <text:p text:style-name="P6"/>
      <text:p text:style-name="P8"><text:span text:style-name="T4">Está reivindicando</text:span><text:span text:style-name="T3"> a troca de </text:span><text:span text:style-name="T4">lâmpada</text:span><text:span text:style-name="T3"> </text:span><text:span text:style-name="T4">na rua</text:span><text:span text:style-name="T3"> por </text:span><text:span text:style-name="T4">está muito</text:span><text:span text:style-name="T3"> escuro</text:span><text:span text:style-name="T4">.</text:span></text:p>
      <text:p text:style-name="P4"/>
      <text:p text:style-name="P3"/>
      <text:p text:style-name="P3"/>
      <text:p text:style-name="P4">Pede Deferimento</text:p>
      <text:p text:style-name="P4">Sala das sessões em <text:span text:style-name="T11">01</text:span> de <text:span text:style-name="T11">Agosto</text:span> de 2018.</text:p>
      <text:p text:style-name="P4"><text:s/>_________________________________</text:p>
      <text:p text:style-name="P8"><text:span text:style-name="T7">VEREADOR PASTOR WILMAR SILVESTRE</text:span><text:span text:style-name="T8"> – </text:span><text:span text:style-name="T7">PSC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0:56:09.747000000</meta:creation-date>
    <meta:print-date>2018-08-01T10:59:45.443000000</meta:print-date>
    <dc:date>2018-08-01T11:00:33.740000000</dc:date>
    <meta:editing-duration>PT4M24S</meta:editing-duration>
    <meta:editing-cycles>1</meta:editing-cycles>
    <meta:document-statistic meta:table-count="0" meta:image-count="0" meta:object-count="0" meta:page-count="1" meta:paragraph-count="11" meta:word-count="125" meta:character-count="801" meta:non-whitespace-character-count="684"/>
    <meta:generator>LibreOffice/5.4.3.2$Windows_X86_64 LibreOffice_project/92a7159f7e4af62137622921e809f8546db437e5</meta:generator>
  </office:meta>
</office:document-meta>
</file>