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Varela" svg:font-family="Varela, sans-serif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fo:font-size="14pt" style:font-size-asian="14pt" style:font-size-complex="14pt"/>
    </style:style>
    <style:style style:name="P6" style:family="paragraph" style:parent-style-name="Text_20_body">
      <style:paragraph-properties fo:line-height="100%" fo:text-align="start" style:justify-single-word="false" style:text-autospace="none"/>
      <style:text-properties fo:font-variant="normal" fo:text-transform="none" fo:color="#000000" style:text-position="0% 100%" style:font-name="Times New Roman" fo:font-size="14pt" fo:letter-spacing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65cm" fo:line-height="10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position="0% 100%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9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line-height="100%" fo:text-align="start" style:justify-single-word="false" style:text-autospace="none"/>
      <style:text-properties style:text-position="0% 100%"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NewRomanPSMT" style:font-name-complex="TimesNewRomanPSMT"/>
    </style:style>
    <style:style style:name="T3" style:family="text">
      <style:text-properties style:font-name="Times New Roman" fo:font-size="9.75pt" fo:font-style="normal" fo:font-weight="normal" style:font-name-asian="TimesNewRomanPSMT" style:font-size-asian="14pt" style:font-name-complex="TimesNewRomanPSMT" style:font-size-complex="14pt"/>
    </style:style>
    <style:style style:name="T4" style:family="text">
      <style:text-properties style:font-name="Times New Roman1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5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6" style:family="text">
      <style:text-properties style:font-name="Times New Roman1" fo:font-weight="bold" style:font-name-asian="TimesNewRomanPS-BoldMT" style:font-weight-asian="bold" style:font-name-complex="TimesNewRomanPS-BoldMT" style:font-weight-complex="bold"/>
    </style:style>
    <style:style style:name="T7" style:family="text">
      <style:text-properties style:font-name="Varela" fo:font-size="9.75pt" fo:font-style="normal" fo:font-weight="normal" style:font-name-asian="TimesNewRomanPSMT" style:font-size-asian="14pt" style:font-name-complex="TimesNewRomanPSMT" style:font-size-complex="14pt"/>
    </style:style>
    <style:style style:name="T8" style:family="text">
      <style:text-properties fo:font-size="9.75pt" fo:font-style="normal" fo:font-weight="normal" style:font-name-asian="TimesNewRomanPSMT" style:font-size-asian="14pt" style:font-name-complex="TimesNewRomanPSMT" style:font-size-complex="14pt"/>
    </style:style>
    <style:style style:name="T9" style:family="text">
      <style:text-properties fo:font-style="normal" fo:font-weight="normal" style:font-name-asian="TimesNewRomanPSMT" style:font-name-complex="TimesNewRomanPS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REQUERIMENTO Nº 212 de 10/08/2018</text:p>
      <text:p text:style-name="P1">Do Vereador Luzimar Silva</text:p>
      <text:p text:style-name="P1"/>
      <text:p text:style-name="P1"/>
      <text:p text:style-name="P5"><text:span text:style-name="T6">Requer o encaminhamento de ofício </text:span><text:span text:style-name="T4">a Companhia Municipal Trânsito e Transporte <text:s/>solicitar a instalação de um quebra-molas na Rua RA 02 Quadra 06 Lote 32 no Residencial Araguaia. </text:span></text:p>
      <text:p text:style-name="P8"/>
      <text:p text:style-name="P1">Excelentíssimo Senhor Presidente da Câmara Municipal de Anápolis:</text:p>
      <text:p text:style-name="P1"/>
      <text:p text:style-name="P1"/>
      <text:p text:style-name="P2"><text:s text:c="12"/><text:span text:style-name="T1"><text:s text:c="2"/>Requeiro nos termos do Art. 136, inciso I, do Regimento Interno desta Casa</text:span></text:p>
      <text:p text:style-name="P4"><text:span text:style-name="T2">de Lei, que seja enviado ofício a </text:span><text:span text:style-name="T5">Companhia Municipal Trânsito e Transporte,</text:span><text:span text:style-name="T2"> <text:s/>solicitar a instalação de um quebra-molas na Rua RA 02 Quadra 06 Lote 32 no Residencial Araguaia.</text:span></text:p>
      <text:p text:style-name="P3"/>
      <text:p text:style-name="P3"/>
      <text:p text:style-name="P3">JUSTIFICATIVA</text:p>
      <text:p text:style-name="P3"/>
      <text:p text:style-name="P11"><text:s text:c="7"/><text:span text:style-name="T1">Esta solicitação se faz necessário, pelo o fato que os carros estão passando em alta velocidade pela via.</text:span></text:p>
      <text:p text:style-name="P6"><text:span text:style-name="T9">A co</text:span><text:span text:style-name="T9">locação de quebra-molas nesta localidade em muito construirá no sentido de reduzir a velocidade dos veículos, proporcionando maior segurança aos moradores daquela região.</text:span></text:p>
      <text:p text:style-name="P7">Muitas crianças e adolescentes atravessam diariamente naquela localidade correndo risco de atropelamento devido o fluxo intenso de veículos com velocidade acima do permitido.</text:p>
      <text:p text:style-name="P7">Portanto, solicitamos que seja colocado um quebra-molas com urgência, proporcionando uma maior segurança para o tráfego naquele local.</text:p>
      <text:p text:style-name="P10"/>
      <text:p text:style-name="P2"/>
      <text:p text:style-name="P1"/>
      <text:list xml:id="list30414539" text:style-name="L1">
        <text:list-header>
          <text:p text:style-name="P9">Sala das Sessões, em 10 de Agosto de 2018.</text:p>
        </text:list-header>
      </text:list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Varela" svg:font-family="Varela, sans-serif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1T11:33:00.14</meta:creation-date>
    <meta:print-date>2018-08-10T10:28:33.36</meta:print-date>
    <dc:date>2018-08-10T10:28:57.69</dc:date>
    <meta:editing-duration>PT2H9M58S</meta:editing-duration>
    <meta:editing-cycles>5</meta:editing-cycles>
    <meta:generator>BrOffice/3.3$Win32 LibreOffice_project/330m19$Build-6</meta:generator>
    <meta:document-statistic meta:table-count="0" meta:image-count="0" meta:object-count="0" meta:page-count="1" meta:paragraph-count="15" meta:word-count="184" meta:character-count="1263"/>
  </office:meta>
</office:document-meta>
</file>