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Text_20_body">
      <style:paragraph-properties fo:margin-left="0cm" fo:margin-right="0cm" fo:margin-top="0cm" fo:margin-bottom="0.265cm" style:line-height-at-least="0.582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6" style:family="text">
      <style:text-properties fo:font-variant="normal" fo:text-transform="none" fo:color="#666666" fo:letter-spacing="normal"/>
    </style:style>
    <style:style style:name="T7" style:family="text">
      <style:text-properties fo:font-variant="normal" fo:text-transform="none" fo:color="#666666" style:font-name="Varela" fo:font-size="9.75pt" fo:letter-spacing="normal" fo:font-style="normal" fo:font-weight="normal"/>
    </style:style>
    <style:style style:name="T8" style:family="text">
      <style:text-properties fo:font-variant="normal" fo:text-transform="none" fo:color="#666666" style:font-name="Times New Roman" fo:letter-spacing="normal"/>
    </style:style>
    <style:style style:name="T9" style:family="text">
      <style:text-properties fo:font-variant="normal" fo:text-transform="none" fo:color="#666666" style:font-name="Times New Roman" fo:font-size="9.75pt" fo:letter-spacing="normal" fo:font-style="normal" fo:font-weight="normal"/>
    </style:style>
    <style:style style:name="T10" style:family="text">
      <style:text-properties fo:font-variant="normal" fo:text-transform="none" fo:color="#666666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666666" style:font-name="Times New Roman" fo:font-size="14pt" fo:letter-spacing="normal" fo:font-style="normal" fo:font-weight="normal" fo:background-color="#000000" style:font-size-asian="14pt" style:font-size-complex="14pt"/>
    </style:style>
    <style:style style:name="T13" style:family="text">
      <style:text-properties fo:font-variant="normal" fo:text-transform="none" fo:color="#666666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666666" style:font-name="Times New Roman" fo:font-size="14pt" fo:letter-spacing="normal" fo:background-color="#000000" style:font-size-asian="14pt" style:font-size-complex="14pt"/>
    </style:style>
    <style:style style:name="T15" style:family="text">
      <style:text-properties fo:font-variant="normal" fo:text-transform="none" fo:color="#666666" style:font-name="Times New Roman" fo:font-size="14pt" fo:letter-spacing="normal" fo:background-color="transparent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 New Roman" fo:font-size="14pt" fo:background-color="#000000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10 de 10/08/2018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e Obras, solicitando o patrolamento e cascalhamento na Rua Santa Paula na Vila São Vicente.</text:span>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de Lei, que seja enviado ofício a <text:s/>Secretaria Municipal d<text:span text:style-name="T4">e Obras solicitando o patrolamento e cascalhamento na Rua Santa Paula na Vila São Vicente.</text:span></text:p>
      <text:p text:style-name="P3"/>
      <text:p text:style-name="P3"/>
      <text:p text:style-name="P3">JUSTIFICATIVA</text:p>
      <text:p text:style-name="P3"/>
      <text:p text:style-name="P10"><text:span text:style-name="T5"><text:s text:c="7"/></text:span><text:span text:style-name="T22"><text:s text:c="3"/></text:span><text:span text:style-name="T18">Esta solitação se faz necessária pelo fato de que a rua tem muita erosão e pocças de água gerando focos de dengue.</text:span></text:p>
      <text:p text:style-name="P11"><text:s text:c="10"/>O patrolamento e o cascalhamento a ser realizado é de suma importância para oferecer boa trafegabilidade aos condutores de veículos, bem como, ao deslocamento das pessoas que utilizam esta via, uma vez que, devido as más condições oferecidas prejudicam consideravelmente o ir e vir das pessoas.</text:p>
      <text:p text:style-name="P2"/>
      <text:list xml:id="list29325790" text:style-name="L1">
        <text:list-header>
          <text:p text:style-name="P8"/>
          <text:p text:style-name="P8"/>
          <text:p text:style-name="P8"/>
          <text:p text:style-name="P8"/>
          <text:p text:style-name="P8">Sala das Sessões, em 10 de Agosto <text:s/>de 2018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09:52:34.99</meta:creation-date>
    <meta:print-date>2018-08-10T09:25:18.82</meta:print-date>
    <dc:date>2018-08-10T09:25:51.86</dc:date>
    <meta:editing-duration>PT1H34M12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3" meta:word-count="160" meta:character-count="1043"/>
  </office:meta>
</office:document-meta>
</file>