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66df" officeooo:paragraph-rsid="001066df"/>
    </style:style>
    <style:style style:name="P2" style:family="paragraph" style:parent-style-name="Standard">
      <style:paragraph-properties fo:text-align="center" style:justify-single-word="false"/>
      <style:text-properties officeooo:rsid="001066df" officeooo:paragraph-rsid="00254abb"/>
    </style:style>
    <style:style style:name="P3" style:family="paragraph" style:parent-style-name="Standard">
      <style:text-properties officeooo:rsid="001066df" officeooo:paragraph-rsid="001066df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066df" officeooo:paragraph-rsid="001066df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rsid="00290e5c" officeooo:paragraph-rsid="00254abb"/>
    </style:style>
    <style:style style:name="P6" style:family="paragraph" style:parent-style-name="Standard">
      <style:paragraph-properties fo:text-align="justify" style:justify-single-word="false"/>
      <style:text-properties officeooo:rsid="00290e5c" officeooo:paragraph-rsid="00254abb"/>
    </style:style>
    <style:style style:name="P7" style:family="paragraph" style:parent-style-name="Standard">
      <style:paragraph-properties fo:text-align="justify" style:justify-single-word="false"/>
      <style:text-properties officeooo:rsid="00290e5c" officeooo:paragraph-rsid="004b8fe8"/>
    </style:style>
    <style:style style:name="P8" style:family="paragraph" style:parent-style-name="Standard">
      <style:paragraph-properties fo:text-align="justify" style:justify-single-word="false"/>
      <style:text-properties style:font-name="LiberationSerif" fo:font-size="12pt" officeooo:rsid="00290e5c" officeooo:paragraph-rsid="00333fd4" style:font-size-asian="12pt"/>
    </style:style>
    <style:style style:name="P9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officeooo:rsid="001066df" officeooo:paragraph-rsid="00254abb"/>
    </style:style>
    <style:style style:name="P10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text-underline-style="none" fo:font-weight="bold" officeooo:rsid="00140be3" officeooo:paragraph-rsid="00140be3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text-underline-style="none" fo:font-weight="normal" officeooo:rsid="00140be3" officeooo:paragraph-rsid="00140be3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text-underline-style="none" fo:font-weight="normal" officeooo:rsid="00121166" officeooo:paragraph-rsid="00254abb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text-underline-style="none" fo:font-weight="normal" officeooo:rsid="0031113a" officeooo:paragraph-rsid="00254abb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rsid="00121166" officeooo:paragraph-rsid="00254abb" style:font-weight-asian="bold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-0.101cm" fo:text-align="center" style:justify-single-word="false" fo:text-indent="0cm" style:auto-text-indent="false" style:page-number="auto" fo:background-color="transparent"/>
      <style:text-properties style:text-underline-style="none" fo:font-weight="normal" officeooo:rsid="00140be3" officeooo:paragraph-rsid="00140be3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-0.101cm" fo:text-align="start" style:justify-single-word="false" fo:text-indent="2.499cm" style:auto-text-indent="false" fo:background-color="transparent"/>
      <style:text-properties style:text-underline-style="none" fo:font-weight="normal" officeooo:rsid="00121166" officeooo:paragraph-rsid="00121166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-0.101cm" fo:text-align="start" style:justify-single-word="false" fo:text-indent="2.499cm" style:auto-text-indent="false" fo:background-color="transparent"/>
      <style:text-properties style:text-underline-style="none" fo:font-weight="normal" officeooo:rsid="00140be3" officeooo:paragraph-rsid="00140be3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-0.101cm" fo:text-align="center" style:justify-single-word="false" fo:text-indent="2.499cm" style:auto-text-indent="false" fo:background-color="transparent"/>
      <style:text-properties style:text-underline-style="none" fo:font-weight="normal" officeooo:rsid="00140be3" officeooo:paragraph-rsid="00140be3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-0.101cm" fo:text-align="justify" style:justify-single-word="false" fo:text-indent="2.499cm" style:auto-text-indent="false" fo:background-color="transparent"/>
      <style:text-properties style:text-underline-style="none" fo:font-weight="normal" officeooo:rsid="001066df" officeooo:paragraph-rsid="00224b79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officeooo:paragraph-rsid="00557503"/>
    </style:style>
    <style:style style:name="T1" style:family="text">
      <style:text-properties officeooo:rsid="00121166"/>
    </style:style>
    <style:style style:name="T2" style:family="text">
      <style:text-properties officeooo:rsid="00290e5c"/>
    </style:style>
    <style:style style:name="T3" style:family="text">
      <style:text-properties fo:font-weight="normal" officeooo:rsid="00323878" style:font-weight-asian="normal" style:font-weight-complex="normal"/>
    </style:style>
    <style:style style:name="T4" style:family="text">
      <style:text-properties fo:font-weight="normal" officeooo:rsid="0031bfce" style:font-weight-asian="normal" style:font-weight-complex="normal"/>
    </style:style>
    <style:style style:name="T5" style:family="text">
      <style:text-properties fo:font-weight="normal" officeooo:rsid="0036a5de" style:font-weight-asian="normal" style:font-weight-complex="normal"/>
    </style:style>
    <style:style style:name="T6" style:family="text">
      <style:text-properties fo:font-weight="normal" officeooo:rsid="00290e5c" style:font-weight-asian="normal" style:font-weight-complex="normal"/>
    </style:style>
    <style:style style:name="T7" style:family="text">
      <style:text-properties fo:font-weight="normal" officeooo:rsid="0054c839" style:font-weight-asian="normal" style:font-weight-complex="normal"/>
    </style:style>
    <style:style style:name="T8" style:family="text">
      <style:text-properties fo:font-weight="normal" officeooo:rsid="00557503" style:font-weight-asian="normal" style:font-weight-complex="normal"/>
    </style:style>
    <style:style style:name="T9" style:family="text">
      <style:text-properties fo:font-weight="bold" officeooo:rsid="0036a5de" style:font-weight-asian="bold" style:font-weight-complex="bold"/>
    </style:style>
    <style:style style:name="T10" style:family="text">
      <style:text-properties fo:font-weight="bold" officeooo:rsid="004fba3c" style:font-weight-asian="bold" style:font-weight-complex="bold"/>
    </style:style>
    <style:style style:name="T11" style:family="text">
      <style:text-properties officeooo:rsid="00323878"/>
    </style:style>
    <style:style style:name="T12" style:family="text">
      <style:text-properties officeooo:rsid="00294156"/>
    </style:style>
    <style:style style:name="T13" style:family="text">
      <style:text-properties officeooo:rsid="001066df"/>
    </style:style>
    <style:style style:name="T14" style:family="text">
      <style:text-properties officeooo:rsid="004b8fe8"/>
    </style:style>
    <style:style style:name="T15" style:family="text">
      <style:text-properties officeooo:rsid="004fba3c"/>
    </style:style>
    <style:style style:name="T16" style:family="text">
      <style:text-properties officeooo:rsid="0054c839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>REQUERIMENTO Nº 0<text:span text:style-name="T12">059 </text:span>DE <text:span text:style-name="T16">13 </text:span>DE <text:span text:style-name="T15">AGOSTO </text:span>DE 201<text:span text:style-name="T12">8</text:span>.</text:p>
      <text:p text:style-name="P1"/>
      <text:p text:style-name="P4"/>
      <text:p text:style-name="P4"/>
      <text:p text:style-name="P4"/>
      <text:p text:style-name="P4">VEREADOR DOMINGOS PAULA DE SOUZA</text:p>
      <text:p text:style-name="P1"/>
      <text:p text:style-name="P1"/>
      <text:p text:style-name="P9"><text:s text:c="34"/><text:span text:style-name="T2"><text:s text:c="56"/></text:span></text:p>
      <text:section text:style-name="Sect1" text:name="Seção1">
        <text:p text:style-name="P5"><text:s text:c="19"/></text:p>
        <text:p text:style-name="P5"/>
        <text:p text:style-name="P5"/>
        <text:p text:style-name="P5"/>
        <text:p text:style-name="P6"/>
        <text:p text:style-name="P6"/>
        <text:p text:style-name="P6"/>
        <text:p text:style-name="P6"/>
        <text:p text:style-name="P7">Requer o encaminhamento de ofício à Companhia <text:s/>Municipal de Trânsito e Transporte de Anápolis - CMTT, solicitando <text:span text:style-name="T16">a implantação de sinalização de pare na Avenida Goias e Rua 02 localizadas no Bairro Jardim Petrópolis e a colocação de Faixa de pedestre na Rua 02 Quadra 11 lote 22 no Bairro Jardim Petrópolis.</text:span></text:p>
        <text:p text:style-name="P8"/>
      </text:section>
      <text:p text:style-name="P2"/>
      <text:p text:style-name="P9"><text:s text:c="67"/><text:span text:style-name="T1">Excelentíssimo Senhor Presidente da Câmara Municipal de Anápolis:</text:span></text:p>
      <text:p text:style-name="P20"><text:span text:style-name="T13"><text:s text:c="67"/>Requeiro, nos termos do art. 136, inciso I, do Regimento Interno, que seja enviado ofício ao Senhor</text:span><text:span text:style-name="T3"> </text:span><text:span text:style-name="T10">Fernando Almeida Cunha</text:span><text:span text:style-name="T9">,</text:span><text:span text:style-name="T3"> </text:span><text:span text:style-name="T5">Diretor da </text:span><text:span text:style-name="T4">Companhia Municipal de Tr</text:span><text:span text:style-name="T5">â</text:span><text:span text:style-name="T4">nsito e Transporte – CMTT</text:span><text:span text:style-name="T5"> </text:span><text:span text:style-name="T4">em Anápolis, </text:span><text:span text:style-name="T6">solicitando </text:span><text:span text:style-name="T7">a implantação de sinalização de pare na Avenida Goias e Rua 02 </text:span><text:span text:style-name="T8">localizadas </text:span><text:span text:style-name="T7">no Bairro Jardim Petrópolis e a colocação de Faixa de pedestre na Rua 02 Quadra 11 lote 22 no Bairro Jardim Petrópolis.</text:span></text:p>
      <text:p text:style-name="P14"/>
      <text:p text:style-name="P14">JUSTIFICATIVA </text:p>
      <text:p text:style-name="P14"/>
      <text:p text:style-name="P12"/>
      <text:p text:style-name="P13">Reivindicação d<text:span text:style-name="T11">os moradores do local.</text:span></text:p>
      <text:p text:style-name="P19"/>
      <text:p text:style-name="P16"/>
      <text:p text:style-name="P16"/>
      <text:p text:style-name="P15">SALA DAS SESSÕES EM <text:span text:style-name="T16">13 </text:span>DE <text:span text:style-name="T15">AGOSTO </text:span>DE 201<text:span text:style-name="T12">8</text:span>.</text:p>
      <text:p text:style-name="P18"/>
      <text:p text:style-name="P18"/>
      <text:p text:style-name="P17"/>
      <text:p text:style-name="P17"/>
      <text:p text:style-name="P17"/>
      <text:p text:style-name="P15"/>
      <text:p text:style-name="P10">DOMING<text:span text:style-name="T14">UINHOS DO CEDRO</text:span>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4:09:45.456000000</meta:creation-date>
    <dc:date>2018-08-13T09:02:16.864000000</dc:date>
    <meta:editing-duration>PT7H43M43S</meta:editing-duration>
    <meta:editing-cycles>63</meta:editing-cycles>
    <meta:generator>LibreOffice/5.0.3.2$Windows_x86 LibreOffice_project/e5f16313668ac592c1bfb310f4390624e3dbfb75</meta:generator>
    <meta:print-date>2018-08-13T09:01:32.543000000</meta:print-date>
    <meta:document-statistic meta:table-count="0" meta:image-count="0" meta:object-count="0" meta:page-count="1" meta:paragraph-count="13" meta:word-count="160" meta:character-count="1221" meta:non-whitespace-character-count="824"/>
  </office:meta>
</office:document-meta>
</file>