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style:font-name="Traditional Arabic" fo:font-size="15pt" fo:font-weight="normal"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style:font-name="Traditional Arabic" fo:font-size="18pt" fo:font-weight="normal" style:font-size-asian="18pt" style:font-weight-asian="normal" style:font-size-complex="18pt" style:font-weight-complex="normal"/>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style:font-name="Traditional Arabic" fo:font-size="18pt" style:font-size-asian="18pt" style:font-size-complex="18pt"/>
    </style:style>
    <style:style style:name="T4" style:family="text">
      <style:text-properties style:font-name="Traditional Arabic"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p>
      <text:p text:style-name="Standard"/>
      <text:p text:style-name="Standard"/>
      <text:p text:style-name="Standard"/>
      <text:p text:style-name="Standard"><text:s text:c="5"/></text:p>
      <text:p text:style-name="Standard"/>
      <text:p text:style-name="Standard"><text:s text:c="12"/>PROJETO DE DECRETO LEGISLATIVO Nº _______ 2018.</text:p>
      <text:p text:style-name="Standard"/>
      <text:p text:style-name="Standard"/>
      <text:p text:style-name="Standard"/>
      <text:p text:style-name="Standard"/>
      <text:p text:style-name="P3"/>
      <text:p text:style-name="P5"><text:s/>“Dispõe sobre sobre a concessão de Outorga de Título de Cidadania </text:p>
      <text:p text:style-name="P5">a <text:span text:style-name="T2">Edson Rodrigues de Oliveira</text:span>, e determina outras providências”</text:p>
      <text:p text:style-name="P5"/>
      <text:p text:style-name="P1"/>
      <text:p text:style-name="P1"/>
      <text:p text:style-name="P2"/>
      <text:p text:style-name="P2"><text:s text:c="12"/><text:span text:style-name="T1">A Câmara Municipal de Anápolis, aprovou e eu, Presidente da Câmara Municipal de Anápolis, promulgo o seguinte DECRETO LEGISLATIVO:</text:span></text:p>
      <text:p text:style-name="P4"/>
      <text:p text:style-name="P4"/>
      <text:p text:style-name="P4"><text:s text:c="13"/>Artigo 1º – Fica concedido a Outorga de Título de Cidadania a Edson Rodrigues de Oliveira. </text:p>
      <text:p text:style-name="P4"><text:s text:c="12"/></text:p>
      <text:p text:style-name="P4"><text:s text:c="16"/>Artigo 2º - <text:s/>Este Decreto Legislativo entra em vigor na data de sua publicação. </text:p>
      <text:p text:style-name="P4"><text:s/></text:p>
      <text:p text:style-name="P4"><text:s text:c="15"/>Artigo 3º – Revogam-se disposições em contrário. </text:p>
      <text:p text:style-name="P2"/>
      <text:p text:style-name="P2"/>
      <text:p text:style-name="P2"/>
      <text:p text:style-name="P2"/>
      <text:p text:style-name="P2"/>
      <text:p text:style-name="P2"/>
      <text:p text:style-name="P6"><text:s text:c="3"/><text:span text:style-name="T2">Salas das comissões, 16 de Agosto de 2018</text:span></text:p>
      <text:p text:style-name="P9"/>
      <text:p text:style-name="P9"/>
      <text:p text:style-name="P9"/>
      <text:p text:style-name="P9"/>
      <text:p text:style-name="P9"/>
      <text:p text:style-name="P9">LUZIMAR SILVA</text:p>
      <text:p text:style-name="P7">Vereador - PM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JUSTIFICATIVA: </text:p>
      <text:p text:style-name="P7"/>
      <text:p text:style-name="P7"/>
      <text:p text:style-name="P7"/>
      <text:p text:style-name="P7"/>
      <text:p text:style-name="P7"/>
      <text:p text:style-name="P8"><text:s text:c="20"/><text:span text:style-name="T3"><text:s/></text:span><text:span text:style-name="T4"><text:s/>O presente projeto de decreto legislativo, visa reconhecer um dos quadros mais capacitados de nossa cidade, nascido dia 05 de abril de 1943 na cidade de Araguari no estado de Minas Gerais, pai de 5 filhos. Iniciou aos 17 anos a carreira de narrador esportivo, trabalhando em diversas rádios do Brasil como <text:s/>Cultura, Alvorada e Planalto em Brasília, Anhanguera e Clube de Goiânia, em 1965 na rádio imprensa de Anápolis ano do único título do futebol anapolino no campeonato goiano. Atualmente representa muito bem a nossa cidade em Goiânia em várias rádios da capital. Ao longo da sua carreira já narrou 4 mil jogos e quase 13 mil gols. Desde 1973 vem acumulando títulos, medalhas, diplomas, troféus como por exemplo título de cidadão goiano, cidadão Goianiense e cidadão vilaboense na cidade de Goiás. Seu lema é Ordem e Honestidade.</text:span></text:p>
      <text:p text:style-name="P10"/>
      <text:p text:style-name="P10"/>
      <text:p text:style-name="P10"><text:s text:c="18"/>Portanto, justa homenagem que presta a comunidade anapolina ao conceder esta honraria.</text:p>
      <text:p text:style-name="P11"/>
      <text:p text:style-name="P11"/>
      <text:p text:style-name="P6"><text:s text:c="3"/><text:span text:style-name="T2">Salas das comissões, 16 de Agosto de 2018</text:span></text:p>
      <text:p text:style-name="P9"/>
      <text:p text:style-name="P9"/>
      <text:p text:style-name="P9"/>
      <text:p text:style-name="P9"/>
      <text:p text:style-name="P9">LUZIMAR SILVA</text:p>
      <text:p text:style-name="P7">Vereador - PM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07T09:41:05.95</meta:creation-date>
    <meta:print-date>2018-08-16T09:11:27.15</meta:print-date>
    <dc:date>2018-08-16T09:15:30.69</dc:date>
    <meta:editing-duration>PT54M47S</meta:editing-duration>
    <meta:editing-cycles>2</meta:editing-cycles>
    <meta:generator>BrOffice/3.3$Win32 LibreOffice_project/330m19$Build-6</meta:generator>
    <meta:document-statistic meta:table-count="0" meta:image-count="0" meta:object-count="0" meta:page-count="2" meta:paragraph-count="20" meta:word-count="262" meta:character-count="1731"/>
  </office:meta>
</office:document-meta>
</file>