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text-properties officeooo:paragraph-rsid="00015213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Liberation Serif" fo:font-size="12pt" officeooo:rsid="00156c39" officeooo:paragraph-rsid="0017b380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195c85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1c2b8e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7a07b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font-name="Liberation Serif" fo:font-size="12pt" officeooo:rsid="00156c39" officeooo:paragraph-rsid="0017b380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officeooo:rsid="00045c8b" officeooo:paragraph-rsid="000df453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195c85" style:font-size-asian="14pt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Liberation Serif" fo:font-size="12pt" officeooo:rsid="00156c39" officeooo:paragraph-rsid="0017b380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1e5bf5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7a07b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df453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fdf0e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1c2b8e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1c63fe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175fac"/>
    </style:style>
    <style:style style:name="T11" style:family="text">
      <style:text-properties officeooo:rsid="0002a4a9"/>
    </style:style>
    <style:style style:name="T12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3" style:family="text">
      <style:text-properties officeooo:rsid="0007a07b"/>
    </style:style>
    <style:style style:name="T14" style:family="text">
      <style:text-properties officeooo:rsid="001613eb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Liberation Serif" fo:font-size="12pt" officeooo:rsid="001613eb" style:font-size-asian="12pt" style:font-size-complex="12pt"/>
    </style:style>
    <style:style style:name="T17" style:family="text">
      <style:text-properties style:font-name="Liberation Serif" fo:font-size="12pt" officeooo:rsid="00303eba" style:font-size-asian="12pt" style:font-size-complex="12pt"/>
    </style:style>
    <style:style style:name="T18" style:family="text">
      <style:text-properties style:font-name="Liberation Serif" fo:font-size="12pt" officeooo:rsid="0017b380" style:font-size-asian="12pt" style:font-size-complex="12pt"/>
    </style:style>
    <style:style style:name="T19" style:family="text">
      <style:text-properties style:font-name="Liberation Serif" fo:font-size="12pt" officeooo:rsid="001a9917" style:font-size-asian="12pt" style:font-size-complex="12pt"/>
    </style:style>
    <style:style style:name="T20" style:family="text">
      <style:text-properties style:font-name="Liberation Serif" fo:font-size="12pt" officeooo:rsid="001c2b8e" style:font-size-asian="12pt" style:font-size-complex="12pt"/>
    </style:style>
    <style:style style:name="T21" style:family="text">
      <style:text-properties style:font-name="Liberation Serif" fo:font-size="12pt" officeooo:rsid="001c63fe" style:font-size-asian="12pt" style:font-size-complex="12pt"/>
    </style:style>
    <style:style style:name="T22" style:family="text">
      <style:text-properties style:font-name="Liberation Serif" fo:font-size="12pt" fo:font-weight="normal" officeooo:rsid="001a9917" style:font-size-asian="12pt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1bf335" style:font-size-asian="12pt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01c2b8e" style:font-size-asian="12pt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01c63fe" style:font-size-asian="12pt" style:font-weight-asian="normal" style:font-size-complex="12pt" style:font-weight-complex="normal"/>
    </style:style>
    <style:style style:name="T26" style:family="text">
      <style:text-properties style:font-name="Liberation Serif" fo:font-weight="normal" style:font-weight-asian="normal" style:font-weight-complex="normal"/>
    </style:style>
    <style:style style:name="T27" style:family="text">
      <style:text-properties fo:font-weight="normal" officeooo:rsid="001613eb" style:font-weight-asian="normal" style:font-weight-complex="normal"/>
    </style:style>
    <style:style style:name="T28" style:family="text">
      <style:text-properties officeooo:rsid="00195c85"/>
    </style:style>
    <style:style style:name="T29" style:family="text">
      <style:text-properties fo:font-variant="normal" fo:text-transform="none" fo:color="#000000" style:font-name="Liberation Serif" fo:font-size="15pt" fo:letter-spacing="normal" fo:font-style="normal" fo:font-weight="bold" officeooo:rsid="001a6ebe" style:font-size-asian="15pt" style:font-weight-asian="bold" style:font-size-complex="15pt" style:font-weight-complex="bold"/>
    </style:style>
    <style:style style:name="T30" style:family="text">
      <style:text-properties fo:font-variant="normal" fo:text-transform="none" fo:color="#000000" style:font-name="Liberation Serif" fo:font-size="15pt" fo:letter-spacing="normal" fo:font-style="normal" fo:font-weight="bold" officeooo:rsid="00195c85" style:font-size-asian="15pt" style:font-weight-asian="bold" style:font-size-complex="15pt" style:font-weight-complex="bold"/>
    </style:style>
    <style:style style:name="T31" style:family="text">
      <style:text-properties fo:font-variant="normal" fo:text-transform="none" fo:color="#000000" style:font-name="Liberation Serif" fo:letter-spacing="normal" fo:font-style="normal" fo:font-weight="normal" officeooo:rsid="001a6ebe" style:font-weight-asian="normal" style:font-weight-complex="normal"/>
    </style:style>
    <style:style style:name="T32" style:family="text">
      <style:text-properties fo:font-variant="normal" fo:text-transform="none" fo:color="#000000" style:font-name="Liberation Serif" fo:letter-spacing="normal" fo:font-style="normal" fo:font-weight="normal" officeooo:rsid="00195c85" style:font-weight-asian="normal" style:font-weight-complex="normal"/>
    </style:style>
    <style:style style:name="T33" style:family="text">
      <style:text-properties officeooo:rsid="001c2b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4"/>
      <text:p text:style-name="P4"/>
      <text:p text:style-name="P4"/>
      <text:p text:style-name="P2"><text:span text:style-name="T1">REQUERIMENTO N</text:span><text:span text:style-name="T12">º</text:span><text:span text:style-name="T1"> </text:span><text:span text:style-name="T7">10</text:span><text:span text:style-name="T8">4</text:span><text:span text:style-name="T2"> </text:span><text:span text:style-name="T1">DE </text:span><text:span text:style-name="T7">1</text:span><text:span text:style-name="T8">6</text:span><text:span text:style-name="T6"> </text:span><text:span text:style-name="T5">DE </text:span><text:span text:style-name="T7">AGOSTO</text:span><text:span text:style-name="T3"> </text:span><text:span text:style-name="T1">DE 201</text:span><text:span text:style-name="T4">8</text:span><text:span text:style-name="T1">.</text:span> </text:p>
      <text:p text:style-name="P2"><text:span text:style-name="T9">DO GABINETE DO VEREADOR AMÉRICO</text:span> </text:p>
      <text:p text:style-name="P3"/>
      <text:p text:style-name="P7"/>
      <text:p text:style-name="P7"/>
      <text:p text:style-name="P16">Requer o encaminhamento de ofício a<text:span text:style-name="T26"> </text:span><text:span text:style-name="T31">Companhia Municipal de </text:span><text:span text:style-name="T32">Trânsito</text:span><text:span text:style-name="T31"> e Transporte</text:span><text:span text:style-name="T26">.</text:span></text:p>
      <text:p text:style-name="P6"/>
      <text:p text:style-name="P6"/>
      <text:p text:style-name="P11"><text:s/>Excelentíssimo Senhor Presidente da Câmara Municipal de Anápolis: </text:p>
      <text:p text:style-name="P6"/>
      <text:p text:style-name="P7"/>
      <text:p text:style-name="P19">Requeiro nos termos do Art. 136, inciso I, do Regimento Interno desta Casa de Leis, que seja enviado ofício <text:span text:style-name="T28">ao Diretor da </text:span><text:s/><text:span text:style-name="T29">Companhia Municipal de </text:span><text:span text:style-name="T30">Trânsito</text:span><text:span text:style-name="T29"> e Transporte</text:span><text:span text:style-name="T10">,</text:span> <text:span text:style-name="T15"><text:s/></text:span><text:span text:style-name="T18">solicitando </text:span><text:span text:style-name="T16">a </text:span><text:span text:style-name="T19">implantação <text:s/>de </text:span><text:span text:style-name="T21">quebra-molas na Rua Buriti Alegre, Qd- 95,Lt-22, Bairro Vila Jaiara</text:span><text:span text:style-name="T17">.</text:span><text:span text:style-name="T20">.</text:span></text:p>
      <text:p text:style-name="P13"/>
      <text:p text:style-name="P12"/>
      <text:p text:style-name="P5">JUSTIFICATIVA </text:p>
      <text:p text:style-name="P15"/>
      <text:p text:style-name="P9"><text:tab/></text:p>
      <text:p text:style-name="P10"><text:tab/>Venho através deste, solicita<text:span text:style-name="T14">r a </text:span><text:span text:style-name="T19">implantação de </text:span><text:span text:style-name="T21">quebra-molas na Rua Buriti Alegre, Qd- 95,Lt-22, Bairro Vila Jaiara</text:span><text:span text:style-name="T17">.</text:span></text:p>
      <text:p text:style-name="P8"><text:s/></text:p>
      <text:p text:style-name="P8"/>
      <text:p text:style-name="P9"><text:span text:style-name="T14"><text:s text:c="22"/>Tal solicitação se faz necessária</text:span><text:span text:style-name="T27">, </text:span><text:span text:style-name="T22">pois a falta deste está ocasionando </text:span><text:span text:style-name="T25">grande</text:span><text:span text:style-name="T22"> risco </text:span><text:span text:style-name="T25">para os que ali</text:span><text:span text:style-name="T22"> transitam.</text:span></text:p>
      <text:p text:style-name="P7"/>
      <text:p text:style-name="P7"/>
      <text:p text:style-name="P7"/>
      <text:p text:style-name="P14">Sala das Sessões do Palácio de Santana, em <text:span text:style-name="T33">16 de agosto </text:span>de 201<text:span text:style-name="T13">8</text:span>.</text:p>
      <text:p text:style-name="P7"/>
      <text:p text:style-name="P7"/>
      <text:p text:style-name="P1"/>
      <text:p text:style-name="P1"/>
      <text:p text:style-name="P1"/>
      <text:p text:style-name="P1"/>
      <text:p text:style-name="P1"><text:span text:style-name="T11">Vereador</text:span> Américo </text:p>
      <text:p text:style-name="P1"><text:span text:style-name="T11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8-08-16T12:42:49.093000000</dc:date>
    <meta:editing-duration>PT3H52M28S</meta:editing-duration>
    <meta:editing-cycles>23</meta:editing-cycles>
    <meta:generator>LibreOffice/5.0.3.2$Windows_x86 LibreOffice_project/e5f16313668ac592c1bfb310f4390624e3dbfb75</meta:generator>
    <meta:print-date>2018-08-16T12:40:45.914000000</meta:print-date>
    <meta:document-statistic meta:table-count="0" meta:image-count="0" meta:object-count="0" meta:page-count="1" meta:paragraph-count="13" meta:word-count="128" meta:character-count="846" meta:non-whitespace-character-count="693"/>
  </office:meta>
</office:document-meta>
</file>