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paragraph-rsid="00015213" style:font-size-asian="14pt" style:font-size-complex="14pt"/>
    </style:style>
    <style:style style:name="P7" style:family="paragraph" style:parent-style-name="Standard">
      <style:text-properties officeooo:paragraph-rsid="00015213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195c85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1ba0b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7a07b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font-name="Liberation Serif" fo:font-size="12pt" officeooo:rsid="00156c39" officeooo:paragraph-rsid="0017b380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officeooo:rsid="00045c8b" officeooo:paragraph-rsid="000df453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1d357a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Liberation Serif" fo:font-size="12pt" fo:font-weight="normal" officeooo:rsid="001b1731" officeooo:paragraph-rsid="001d357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1eefd2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1eefd2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01cm" style:auto-text-indent="false" style:page-number="auto" fo:background-color="transparent">
        <style:tab-stops>
          <style:tab-stop style:position="2.501cm"/>
        </style:tab-stops>
      </style:paragraph-properties>
      <style:text-properties officeooo:paragraph-rsid="001eefd2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7a07b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df453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1ba0be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1d357a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1eefd2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02a4a9"/>
    </style:style>
    <style:style style:name="T10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1" style:family="text">
      <style:text-properties officeooo:rsid="0007a07b"/>
    </style:style>
    <style:style style:name="T12" style:family="text">
      <style:text-properties officeooo:rsid="001613eb"/>
    </style:style>
    <style:style style:name="T13" style:family="text">
      <style:text-properties style:font-name="Liberation Serif" fo:font-size="12pt" fo:font-weight="normal" officeooo:rsid="003550f4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0366527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01613eb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39dc79" style:font-size-asian="12pt" style:font-weight-asian="normal" style:font-size-complex="12pt" style:font-weight-complex="normal"/>
    </style:style>
    <style:style style:name="T17" style:family="text">
      <style:text-properties style:font-name="Liberation Serif" fo:font-weight="normal" style:font-weight-asian="normal" style:font-weight-complex="normal"/>
    </style:style>
    <style:style style:name="T18" style:family="text">
      <style:text-properties fo:font-weight="normal" officeooo:rsid="001613eb" style:font-weight-asian="normal" style:font-weight-complex="normal"/>
    </style:style>
    <style:style style:name="T19" style:family="text">
      <style:text-properties officeooo:rsid="00195c85"/>
    </style:style>
    <style:style style:name="T20" style:family="text">
      <style:text-properties fo:font-variant="normal" fo:text-transform="none" fo:color="#000000" style:font-name="Liberation Serif" fo:letter-spacing="normal" fo:font-style="normal" fo:font-weight="normal" officeooo:rsid="00195c85" style:font-weight-asian="normal" style:font-weight-complex="normal"/>
    </style:style>
    <style:style style:name="T21" style:family="text">
      <style:text-properties fo:font-variant="normal" fo:text-transform="none" fo:color="#000000" style:font-name="Liberation Serif" fo:letter-spacing="normal" fo:font-style="normal" fo:font-weight="normal" officeooo:rsid="00342b24" style:font-weight-asian="normal" style:font-weight-complex="normal"/>
    </style:style>
    <style:style style:name="T22" style:family="text">
      <style:text-properties fo:font-variant="normal" fo:text-transform="none" fo:color="#000000" style:font-name="Liberation Serif" fo:font-size="14pt" fo:letter-spacing="normal" fo:font-style="normal" fo:font-weight="bold" officeooo:rsid="001a6ebe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00000" style:font-name="Liberation Serif" fo:font-size="12pt" fo:letter-spacing="normal" fo:font-style="normal" fo:font-weight="normal" officeooo:rsid="001a6ebe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Liberation Serif" fo:font-size="12pt" fo:letter-spacing="normal" fo:font-style="normal" fo:font-weight="normal" officeooo:rsid="001ba0be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style:font-name="Liberation Serif" fo:font-size="12pt" fo:letter-spacing="normal" fo:font-style="normal" fo:font-weight="normal" officeooo:rsid="001d357a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font-name="Liberation Serif" fo:font-size="12pt" fo:letter-spacing="normal" fo:font-style="normal" fo:font-weight="normal" officeooo:rsid="00366527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style:font-name="Liberation Serif" fo:font-size="12pt" fo:letter-spacing="normal" fo:font-style="normal" fo:font-weight="normal" officeooo:rsid="001613eb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normal" officeooo:rsid="00366527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normal" officeooo:rsid="0039dc79" style:font-size-asian="12pt" style:font-weight-asian="normal" style:font-size-complex="12pt" style:font-weight-complex="normal"/>
    </style:style>
    <style:style style:name="T30" style:family="text">
      <style:text-properties officeooo:rsid="001ba0be"/>
    </style:style>
    <style:style style:name="T31" style:family="text">
      <style:text-properties fo:font-size="14pt" fo:font-weight="bold" officeooo:rsid="00195c85" style:font-size-asian="14pt" style:font-weight-asian="bold" style:font-size-complex="14pt" style:font-weight-complex="bold"/>
    </style:style>
    <style:style style:name="T32" style:family="text">
      <style:text-properties fo:font-size="14pt" fo:font-weight="bold" officeooo:rsid="00342b24" style:font-size-asian="14pt" style:font-weight-asian="bold" style:font-size-complex="14pt" style:font-weight-complex="bold"/>
    </style:style>
    <style:style style:name="T33" style:family="text">
      <style:text-properties officeooo:rsid="001eef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4"/>
      <text:p text:style-name="P4"/>
      <text:p text:style-name="P4"/>
      <text:p text:style-name="P4"/>
      <text:p text:style-name="P2"><text:span text:style-name="T1">REQUERIMENTO N</text:span><text:span text:style-name="T10">º</text:span><text:span text:style-name="T1"> </text:span><text:span text:style-name="T6">10</text:span><text:span text:style-name="T7">6</text:span><text:span text:style-name="T2"> </text:span><text:span text:style-name="T1">DE </text:span><text:span text:style-name="T7">20</text:span><text:span text:style-name="T6"> </text:span><text:span text:style-name="T4">DE </text:span><text:span text:style-name="T6">AGOSTO </text:span><text:span text:style-name="T1">DE 201</text:span><text:span text:style-name="T3">8</text:span><text:span text:style-name="T1">.</text:span> </text:p>
      <text:p text:style-name="P2"><text:span text:style-name="T8">DO GABINETE DO VEREADOR AMÉRICO</text:span> </text:p>
      <text:p text:style-name="P3"/>
      <text:p text:style-name="P7"/>
      <text:p text:style-name="P7"/>
      <text:p text:style-name="P15">Requer o encaminhamento de ofício a<text:span text:style-name="T17"> </text:span><text:span text:style-name="T20">ao Senhor </text:span><text:span text:style-name="T21">Prefeito da cidade</text:span><text:span text:style-name="T20"> de Anápolis</text:span><text:span text:style-name="T17">.</text:span></text:p>
      <text:p text:style-name="P6"/>
      <text:p text:style-name="P6"/>
      <text:p text:style-name="P10"><text:s/>Excelentíssimo Senhor Presidente da Câmara Municipal de Anápolis: </text:p>
      <text:p text:style-name="P6"/>
      <text:p text:style-name="P7"/>
      <text:p text:style-name="P18">Requeiro nos termos do Art. 136, inciso I, do Regimento Interno desta Casa de Leis, que seja enviado ofício <text:span text:style-name="T19">ao </text:span><text:span text:style-name="T31">Senhor </text:span><text:span text:style-name="T32">Prefeito da cidade</text:span><text:span text:style-name="T31"> de Anápolis</text:span><text:span text:style-name="T22">, </text:span><text:span text:style-name="T23">solicita</text:span><text:span text:style-name="T24">ndo </text:span><text:span text:style-name="T25">o</text:span><text:span text:style-name="T27"> </text:span><text:span text:style-name="T26">reparo e </text:span><text:span text:style-name="T25">a</text:span><text:span text:style-name="T26"> reforma </text:span><text:span text:style-name="T28">na Escola </text:span><text:span text:style-name="T29">Municipal Comendador </text:span><text:span text:style-name="T28">M</text:span><text:span text:style-name="T29">iguel Pedreiro</text:span><text:span text:style-name="T28">, situada na Rua </text:span><text:span text:style-name="T29">Morrinhos</text:span><text:span text:style-name="T28">, Bairro Vila Jaia</text:span><text:span text:style-name="T29">ra</text:span></text:p>
      <text:p text:style-name="P12"/>
      <text:p text:style-name="P11"/>
      <text:p text:style-name="P5">JUSTIFICATIVA </text:p>
      <text:p text:style-name="P14"/>
      <text:p text:style-name="P8"><text:tab/></text:p>
      <text:p text:style-name="P9"><text:tab/></text:p>
      <text:p text:style-name="P17"><text:span text:style-name="T12"><text:s text:c="22"/></text:span></text:p>
      <text:p text:style-name="P19"><text:span text:style-name="T15"><text:s text:c="22"/>Tal solicitação se faz necessária, </text:span><text:span text:style-name="T13">pois </text:span><text:span text:style-name="T14">a Unidade Escolar necessita de reparos </text:span><text:span text:style-name="T16">em toda sua estrutura interna e externa, para melhoria de condições de ensino para os alunos.</text:span></text:p>
      <text:p text:style-name="P16"/>
      <text:p text:style-name="P7"/>
      <text:p text:style-name="P7"/>
      <text:p text:style-name="P7"/>
      <text:p text:style-name="P13">Sala das Sessões do Palácio de Santana, em <text:span text:style-name="T33">20 de agosto </text:span>de 201<text:span text:style-name="T11">8</text:span>.</text:p>
      <text:p text:style-name="P7"/>
      <text:p text:style-name="P7"/>
      <text:p text:style-name="P1"/>
      <text:p text:style-name="P1"/>
      <text:p text:style-name="P1"/>
      <text:p text:style-name="P1"/>
      <text:p text:style-name="P1"><text:span text:style-name="T9">Vereador</text:span> Américo </text:p>
      <text:p text:style-name="P1"><text:span text:style-name="T9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8-08-20T12:05:16.460000000</dc:date>
    <meta:editing-duration>PT4H24M11S</meta:editing-duration>
    <meta:editing-cycles>22</meta:editing-cycles>
    <meta:generator>LibreOffice/5.0.3.2$Windows_x86 LibreOffice_project/e5f16313668ac592c1bfb310f4390624e3dbfb75</meta:generator>
    <meta:print-date>2018-05-22T12:02:58.170000000</meta:print-date>
    <meta:document-statistic meta:table-count="0" meta:image-count="0" meta:object-count="0" meta:page-count="1" meta:paragraph-count="13" meta:word-count="125" meta:character-count="815" meta:non-whitespace-character-count="646"/>
  </office:meta>
</office:document-meta>
</file>