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Text_20_body">
      <style:paragraph-properties fo:line-height="100%" fo:text-align="start" style:justify-single-word="false" style:text-autospace="none"/>
      <style:text-properties fo:font-variant="normal" fo:text-transform="none" fo:color="#000000" style:text-position="0% 100%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font-style="normal" fo:font-weight="normal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19 de 21/08/2018</text:p>
      <text:p text:style-name="P1">Do Vereador Luzimar Silva</text:p>
      <text:p text:style-name="P1"/>
      <text:p text:style-name="P1"/>
      <text:p text:style-name="P7"><text:span text:style-name="T5">Requer o encaminhamento de ofício </text:span><text:span text:style-name="T3">a Companhia Municipal Trânsito e Transporte <text:s/>solicitar a instalação de um quebra-molas na Rua Major Galdino Marques Quadra 17 Lote 09 no Bairro São José. </text:span></text:p>
      <text:p text:style-name="P8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4"><text:span text:style-name="T2">de Lei, que seja enviado ofício a </text:span><text:span text:style-name="T4">Companhia Municipal Trânsito e Transporte,</text:span><text:span text:style-name="T2"> <text:s/>solicitar a instalação de um quebra-molas na Rua Major Galdino Marques Quadra 17 Lote 09 no Bairro São José.</text:span></text:p>
      <text:p text:style-name="P3"/>
      <text:p text:style-name="P3"/>
      <text:p text:style-name="P3">JUSTIFICATIVA</text:p>
      <text:p text:style-name="P3"/>
      <text:p text:style-name="P6"><text:s text:c="7"/><text:span text:style-name="T1">Esta solicitação se faz necessário, pelo o fato que os carros estão passando em alta velocidade pela via.</text:span></text:p>
      <text:p text:style-name="P9"><text:span text:style-name="T6">A co</text:span><text:span text:style-name="T6">locação de quebra-molas nesta localidade em muito construirá no sentido de reduzir a velocidade dos veículos, proporcionando maior segurança aos moradores daquela região.</text:span></text:p>
      <text:p text:style-name="P10">Muitas crianças e adolescentes atravessam diariamente naquela localidade correndo risco de atropelamento devido o fluxo intenso de veículos com velocidade acima do permitido.</text:p>
      <text:p text:style-name="P10">Portanto, solicitamos que seja colocado um quebra-molas com urgência, proporcionando uma maior segurança para o tráfego naquele local.</text:p>
      <text:p text:style-name="P5"/>
      <text:p text:style-name="P2"/>
      <text:p text:style-name="P1"/>
      <text:list xml:id="list28481233" text:style-name="L1">
        <text:list-header>
          <text:p text:style-name="P11">Sala das Sessões, em 21 de Agost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0.14</meta:creation-date>
    <meta:print-date>2018-08-21T08:35:32.07</meta:print-date>
    <dc:date>2018-08-21T08:36:15.74</dc:date>
    <meta:editing-duration>PT2H9M58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5" meta:word-count="188" meta:character-count="1285"/>
  </office:meta>
</office:document-meta>
</file>