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normal" style:letter-kerning="true" style:font-size-asian="11pt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style:letter-kerning="true" style:font-size-asian="12pt" style:font-weight-asian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2pt" fo:font-weight="bold" style:letter-kerning="true" style:font-size-asian="12pt" style:font-weight-asian="bold" fo:hyphenate="false" fo:hyphenation-remain-char-count="2" fo:hyphenation-push-char-count="2"/>
    </style:style>
    <style:style style:name="P7" style:family="paragraph" style:parent-style-name="Standard">
      <style:paragraph-properties fo:margin-left="4.008cm" fo:margin-right="0cm" fo:margin-top="0cm" fo:margin-bottom="0.353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1674b5" style:letter-kerning="true" style:font-size-asian="12pt" style:font-weight-asian="bold" fo:hyphenate="false" fo:hyphenation-remain-char-count="2" fo:hyphenation-push-char-count="2"/>
    </style:style>
    <style:style style:name="P8" style:family="paragraph" style:parent-style-name="Standard">
      <style:paragraph-properties fo:margin-left="4.008cm" fo:margin-right="0cm" fo:margin-top="0cm" fo:margin-bottom="0.353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" fo:font-size="12pt" fo:font-weight="normal" officeooo:paragraph-rsid="001674b5" style:letter-kerning="true" style:font-size-asian="12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bold" style:letter-kerning="true" style:font-size-asian="11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T1" style:family="text">
      <style:text-properties officeooo:rsid="001674b5"/>
    </style:style>
    <style:style style:name="T2" style:family="text">
      <style:text-properties officeooo:rsid="0012cdfe"/>
    </style:style>
    <style:style style:name="T3" style:family="text">
      <style:text-properties style:font-name="Calibri" fo:font-size="12pt" fo:font-weight="normal" style:letter-kerning="true" style:font-size-asian="12pt" style:font-weight-asian="normal"/>
    </style:style>
    <style:style style:name="T4" style:family="text">
      <style:text-properties style:font-name="Calibri" fo:font-size="12pt" fo:font-weight="normal" officeooo:rsid="0014faeb" style:letter-kerning="true" style:font-size-asian="12pt" style:font-weight-asian="normal"/>
    </style:style>
    <style:style style:name="T5" style:family="text">
      <style:text-properties style:font-name="Calibri" fo:font-size="12pt" fo:font-weight="normal" officeooo:rsid="001674b5" style:letter-kerning="true" style:font-size-asian="12pt" style:font-weight-asian="normal"/>
    </style:style>
    <style:style style:name="T6" style:family="text">
      <style:text-properties style:font-name="Calibri" fo:font-size="12pt" fo:font-weight="normal" officeooo:rsid="00038f25" style:letter-kerning="true" style:font-size-asian="12pt" style:font-weight-asian="normal"/>
    </style:style>
    <style:style style:name="T7" style:family="text">
      <style:text-properties officeooo:rsid="00038f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>REQUERIMENTO Nº 0<text:span text:style-name="T7">97</text:span> DE 2018</text:p>
      <text:p text:style-name="P1">DO VEREADOR PASTOR WILMAR SILVESTRE – PSC</text:p>
      <text:p text:style-name="P1"/>
      <text:p text:style-name="P7">Requer o encaminhamento de ofício à Secretaria Municipal de Obras Serviços e Habitação, solicitando<text:span text:style-name="T7"> serviço de troca de tampa de bueiro na avenida Tiradentes esquina com a Ru Oscar Nymaryir Qd 50 Lt 669 Bairro Bandeiras, Anápolis, Goias.</text:span></text:p>
      <text:p text:style-name="P8"/>
      <text:p text:style-name="P2">Excelentíssimo Senhor Presidente da Câmara Municipal de Anápolis.</text:p>
      <text:p text:style-name="P2"/>
      <text:p text:style-name="P9"><text:span text:style-name="T3">Requeiro, nos termos do art. 132, inciso I, do Regimento Interno, que seja enviado ofício à Secretaria Municipal de Obras, Serviços e Habitação, solicitando </text:span><text:span text:style-name="T4">serviço de </text:span><text:span text:style-name="T3">t</text:span><text:span text:style-name="T5">roca de tampa de Bueiro na </text:span><text:span text:style-name="T6">Rua Oscar Nymaryir qd 50 lt 669, Bairro Bandeiras, Anápolis, Goias. </text:span></text:p>
      <text:p text:style-name="P10"/>
      <text:p text:style-name="P5">JUSTIFICATIVA</text:p>
      <text:p text:style-name="P5"/>
      <text:p text:style-name="P6"><text:s/>Esta reivindicação se faz necessári<text:span text:style-name="T1">o</text:span>, <text:span text:style-name="T1">pois na Rua tem várias crianças, e pode cair no bueiro.</text:span></text:p>
      <text:p text:style-name="P2"/>
      <text:p text:style-name="P2"/>
      <text:p text:style-name="P3">Pede Deferimento</text:p>
      <text:p text:style-name="P3">Sala das sessões em <text:span text:style-name="T7">20</text:span> de <text:span text:style-name="T7">Agosto</text:span> de 2018.</text:p>
      <text:p text:style-name="P3"/>
      <text:p text:style-name="P3"/>
      <text:p text:style-name="P3"><text:s/>_________________________________</text:p>
      <text:p text:style-name="P3">VEREADOR PASTOR WILMAR SILVESTRE<text:span text:style-name="T7"> – </text:span>PSC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0:04:10.128000000</meta:creation-date>
    <dc:date>2018-08-20T10:14:18.435000000</dc:date>
    <meta:editing-duration>PT10M8S</meta:editing-duration>
    <meta:editing-cycles>1</meta:editing-cycles>
    <meta:document-statistic meta:table-count="0" meta:image-count="0" meta:object-count="0" meta:page-count="1" meta:paragraph-count="11" meta:word-count="134" meta:character-count="870" meta:non-whitespace-character-count="742"/>
    <meta:generator>LibreOffice/5.4.3.2$Windows_X86_64 LibreOffice_project/92a7159f7e4af62137622921e809f8546db437e5</meta:generator>
  </office:meta>
</office:document-meta>
</file>