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7cm" fo:margin-right="0cm" fo:margin-top="0cm" fo:margin-bottom="0cm" style:line-height-at-least="0.58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bold" fo:background-color="transparen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9.43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43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line-height-at-least="0.582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65cm" style:line-height-at-least="0.58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style:line-height-at-least="0.58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style:line-height-at-least="0.58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bold" fo:background-color="transparen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bold" fo:background-color="transparent" style:font-size-asian="12pt" style:font-size-complex="12pt"/>
    </style:style>
    <style:style style:name="P16" style:family="paragraph" style:parent-style-name="Standard">
      <style:paragraph-properties fo:margin-left="7.038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265cm" style:line-height-at-least="0.582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.265cm" style:line-height-at-least="0.58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265cm" style:line-height-at-least="0.582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style:line-height-at-least="0.582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fo:font-style="normal" fo:font-weight="bold" fo:background-color="transparen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66666" style:font-name="Times New Roman" fo:font-size="12pt" fo:letter-spacing="normal" style:font-size-asian="12pt" style:font-size-complex="12pt"/>
    </style:style>
    <style:style style:name="P22" style:family="paragraph" style:parent-style-name="Standard">
      <style:paragraph-properties fo:margin-left="9.43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9.437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normal" fo:background-color="transparent"/>
    </style:style>
    <style:style style:name="T5" style:family="text">
      <style:text-properties fo:font-style="normal" fo:font-weight="bold" fo:background-color="transparent"/>
    </style:style>
    <style:style style:name="T6" style:family="text">
      <style:text-properties style:font-weight-asian="bold" style:font-weight-complex="bold"/>
    </style:style>
    <style:style style:name="T7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Projeto de Lei n° <text:s text:c="9"/>de <text:s text:c="6"/>de Abril <text:s/>de 2018</text:p>
      <text:p text:style-name="P4"/>
      <text:p text:style-name="P5"/>
      <text:p text:style-name="P5"/>
      <text:p text:style-name="P5"/>
      <text:p text:style-name="P5"/>
      <text:p text:style-name="P16">“INSTITUI O DIA MUNICIPAL DO JOVEM NO MUNICÍPIO DE ANÁPOLIS E DÁ OUTRAS PROVIDÊNCIAS”.</text:p>
      <text:p text:style-name="P6"/>
      <text:p text:style-name="P6"/>
      <text:p text:style-name="P6"/>
      <text:p text:style-name="P6"/>
      <text:p text:style-name="P6"/>
      <text:p text:style-name="P1"><text:tab/><text:tab/><text:span text:style-name="T6">A CÃMARA MUNICIPAL DE ANÁPOLIS</text:span><text:span text:style-name="T2"> aprovou e eu, </text:span><text:span text:style-name="T6">PREFEITO MUNICIPAL</text:span> <text:span text:style-name="T2">sanciono a seguinte Lei</text:span>:</text:p>
      <text:p text:style-name="P12"/>
      <text:p text:style-name="P12"/>
      <text:p text:style-name="P13"><text:tab/><text:span text:style-name="T1">Art. 1º</text:span> – Fica instituído o Dia Municipal do Jovem no âmbito do município de Anápolis, a ser comemorado anualmente, integrando-a no Calendário Oficial do Município.</text:p>
      <text:p text:style-name="P8"><text:span text:style-name="T1"><text:tab/></text:span></text:p>
      <text:p text:style-name="P8"><text:span text:style-name="T1"><text:tab/>Art. 2º</text:span> – Fica estabelecido o dia 13 de abril como o Dia Municipal do Jovem no município de Anápolis.</text:p>
      <text:p text:style-name="P8"><text:tab/></text:p>
      <text:p text:style-name="P8"><text:span text:style-name="T1"><text:tab/>Art. 3º</text:span> – No Dia Municipal do Jovem serão homenageados, jovens cidadãos, que se destacaram entre os membros da comunidade nos mais diversos setores de atividades em que estes tenham atuado.</text:p>
      <text:p text:style-name="P8"><text:tab/><text:span text:style-name="T1">Parágrafo Primeiro </text:span>– As homenagens de que trata este artigo serão conferidas mediante condecoração <text:s/>proposta pela <text:s/>Câmara Municipal de Anápolis, a serem entregues em sessão solene, após apreciação dos nomes indicados.</text:p>
      <text:p text:style-name="P8"><text:span text:style-name="T1"><text:tab/>Parágrafo Segundo </text:span>– A mesa diretora da Câmara Municipal consultará anualmente via ofício <text:s/>dirigentes dos diversos segmentos da sociedade, que farão a indicação dos jovens a serem homenageados.</text:p>
      <text:p text:style-name="P8"><text:span text:style-name="T1"><text:tab/>Parágrafo Terceiro – </text:span><text:span text:style-name="T7">Serão homenageados até 20 jovens por ano.</text:span></text:p>
      <text:p text:style-name="P8"><text:tab/><text:span text:style-name="T1">Parágrafo Quarto</text:span> – No caso de não haver possibilidade da realização de Sessão Solene na data mencionada para a comemoração do Dia Municipal do Jovem, a mesma será realizada em data disponível mais próxima.</text:p>
      <text:p text:style-name="P8"/>
      <text:p text:style-name="P8"><text:soft-page-break/><text:tab/></text:p>
      <text:p text:style-name="P8"><text:span text:style-name="T1"><text:tab/></text:span></text:p>
      <text:p text:style-name="P8"><text:span text:style-name="T1"><text:tab/>Art. 5º </text:span>– Esta Lei entra em vigor na data de sua publicação, revogadas as disposições em contrário.</text:p>
      <text:p text:style-name="P7"/>
      <text:p text:style-name="P7"/>
      <text:p text:style-name="P7"/>
      <text:p text:style-name="P9">Sala das Sessões, 18 de Abril de 2018.</text:p>
      <text:p text:style-name="P14"/>
      <text:p text:style-name="P14"/>
      <text:p text:style-name="P14"/>
      <text:p text:style-name="P14"/>
      <text:p text:style-name="P14"/>
      <text:p text:style-name="P14">Lisieux José Borges</text:p>
      <text:p text:style-name="P11"><text:span text:style-name="T3">VEREADOR </text:span><text:span text:style-name="T4">– </text:span><text:span text:style-name="T5">P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4">JUSTIFICATIVA</text:p>
      <text:p text:style-name="P14"/>
      <text:p text:style-name="P8"><text:tab/>Em se tratando da Juventude, é nesta que a sociedade brasileira tem que depositar as maiores esperanças de vivermos um mundo melhor no futuro, por outro lado, é também neste segmento compreendido entre as pessoas de 16 (dezesseis) a 29 (vinte e nove) anos de idade, que infelizmente encontramos mais ocorrências dos principais problemas da atualidade.</text:p>
      <text:p text:style-name="P8"><text:tab/>Entre os jovens estão os maiores índices de usuários de álcool, cigarros e drogas, causando e sendo vítimas dos mais variados crimes, bem como, são os que mais sofrem com o desemprego no País devido a ausência de políticas públicas voltadas a esse segmento.</text:p>
      <text:p text:style-name="P8"><text:tab/>Esta grande contradição entre a esperança nas novas gerações e a triste realidade urbana encontrada nas estatísticas, gera a necessidade de que o poder público e a sociedade civil definam planos e ações direcionadas a proteger e a capacitar gerando oportunidades aos jovens de forma que venham de encontro à mudança dessa realidade.</text:p>
      <text:p text:style-name="P8"><text:tab/>A continuidade desse processo, proporcionará a inclusão nas comemorações atividades educativas, culturais, esportivas, sociais, ambientais e outras voltadas para a valorização e reconhecimento da juventude protagonista.<text:tab/></text:p>
      <text:p text:style-name="P8"><text:tab/>O dia proposto, é de suma importância para criarmos um espaço de tempo para que sejam discutidas as políticas públicas com ações direcionadas a melhoria das condições de vida dos jovens, proporcionando oportunidades de inclusão social e entretenimento dentre a comunidade juvenil, uma vez que, beneficia a família, melhora a qualidade de vida nas cidades, sobretudo, diminui a criminalidade.</text:p>
      <text:p text:style-name="P8"><text:tab/>Essa possibilidade de reunir toda a juventude fará com que possam dirimir as mais variadas dúvidas, ter acesso a serviços de cunho social, participar de conferências, palestras, seminários, ter a oportunidade de acesso a emissão de documentos, além de, estarmos inserindo a pauta da juventude nas agendas políticas, criando ambiente capaz de estabelecer o crescimento dessa massa que amanhã poderá estar na condução do município, do Estado ou da União.</text:p>
      <text:p text:style-name="P8"><text:s text:c="8"/>Os jovens a serem homenageados serão indicados pela ACIA, CDL, Rotary's, SENAI, Prefeitura, Secretarias, Diocese, Associação de Pastores <text:s/>e outros segmentos representativos da comunidade, contemplando até 20 homenageados.</text:p>
      <text:p text:style-name="P8"><text:tab/>Portanto Senhor Presidente e Senhores Vereadores, solicito a atenção e o apoio a esta propositura.</text:p>
      <text:p text:style-name="P8"/>
      <text:p text:style-name="P19"><text:span text:style-name="T6">Lisieux José Borges</text:span></text:p>
      <text:p text:style-name="P10">Vereador-PT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4-16T16:51:13.22</meta:creation-date>
    <meta:editing-duration>PT2H37M11S</meta:editing-duration>
    <meta:editing-cycles>8</meta:editing-cycles>
    <meta:generator>BrOffice/3.3$Win32 LibreOffice_project/330m19$Build-6</meta:generator>
    <dc:date>2018-09-04T18:01:21.86</dc:date>
    <meta:print-date>2018-09-04T17:57:37.43</meta:print-date>
    <meta:document-statistic meta:table-count="0" meta:image-count="0" meta:object-count="0" meta:page-count="3" meta:paragraph-count="29" meta:word-count="606" meta:character-count="3920"/>
  </office:meta>
</office:document-meta>
</file>