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margin-left="-0.873cm" fo:margin-right="-0.82cm" fo:text-indent="0cm" style:auto-text-indent="false"/>
      <style:text-properties fo:font-size="16pt" style:font-size-asian="16pt" style:font-size-complex="16pt"/>
    </style:style>
    <style:style style:name="P11" style:family="paragraph" style:parent-style-name="Standard">
      <style:paragraph-properties fo:margin-left="-0.053cm" fo:margin-right="-0.82cm" fo:text-indent="0cm" style:auto-text-indent="false"/>
      <style:text-properties fo:font-size="16pt" style:font-size-asian="16pt" style:font-size-complex="16pt"/>
    </style:style>
    <style:style style:name="P12" style:family="paragraph" style:parent-style-name="Standard">
      <style:paragraph-properties fo:margin-left="-0.053cm" fo:margin-right="-0.82cm" fo:text-indent="0cm" style:auto-text-indent="fals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text-align="end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T1" style:family="text">
      <style:text-properties fo:font-size="14pt" fo:font-weight="bold" style:font-size-asian="12.25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/>
      <text:p text:style-name="P4"/>
      <text:p text:style-name="P4"/>
      <text:p text:style-name="P4">Moção de Aplausos Nº002 de 11/09/2018</text:p>
      <text:p text:style-name="P5">Do Vereador Luzimar SIlva</text:p>
      <text:p text:style-name="P4"/>
      <text:p text:style-name="Standard"/>
      <text:p text:style-name="P3"><text:s text:c="60"/>“<text:span text:style-name="T1">Moção de aplausos à ser encaminhada para a Câmara Municipal de Anápolis, </text:span></text:p>
      <text:p text:style-name="P13">parabenizando os árbitos de futebol”</text:p>
      <text:p text:style-name="P1"/>
      <text:p text:style-name="P1"/>
      <text:p text:style-name="P10"><text:s text:c="13"/>Excelentíssimo Senhor Presidente da Câmara Municipal de Anápolis:</text:p>
      <text:p text:style-name="P10"><text:s text:c="10"/></text:p>
      <text:p text:style-name="P11"><text:s text:c="13"/></text:p>
      <text:p text:style-name="P7"><text:s text:c="14"/>Requeiro nos termos do Art. 133, inciso I, do Regimento Interno, Moção de Aplausos à ser encaminhada para Câmara Municipal de Anápolis, parabenizando os árbitros da cidade de Anápolis.</text:p>
      <text:p text:style-name="P9"/>
      <text:p text:style-name="P9"/>
      <text:p text:style-name="P9"/>
      <text:p text:style-name="P9">JUSTIFICATIVA</text:p>
      <text:p text:style-name="P9"/>
      <text:p text:style-name="P7"><text:s text:c="4"/></text:p>
      <text:p text:style-name="P7"><text:s text:c="2"/></text:p>
      <text:p text:style-name="P7"><text:s text:c="6"/>A atual propositura é justificada devido a comemoração do dia do árbito de futebol, em especial os efetivos da Liga Municipal de Esportes de nossa cidade. <text:s/></text:p>
      <text:p text:style-name="P8"/>
      <text:p text:style-name="P8"/>
      <text:p text:style-name="P8"/>
      <text:p text:style-name="P8">Sala das Sessões, em 11 de Setembro de 2018.</text:p>
      <text:p text:style-name="P12"/>
      <text:p text:style-name="P2"/>
      <text:p text:style-name="P2"/>
      <text:p text:style-name="P2">_________________________</text:p>
      <text:p text:style-name="P6">Vereador Luzimar Silv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6T08:17:29.72</meta:creation-date>
    <dc:date>2018-09-11T10:31:23.91</dc:date>
    <meta:editing-duration>PT1H59M18S</meta:editing-duration>
    <meta:editing-cycles>4</meta:editing-cycles>
    <meta:generator>BrOffice/3.3$Win32 LibreOffice_project/330m19$Build-6</meta:generator>
    <meta:print-date>2018-09-11T10:30:59.07</meta:print-date>
    <meta:document-statistic meta:table-count="0" meta:image-count="0" meta:object-count="0" meta:page-count="1" meta:paragraph-count="15" meta:word-count="105" meta:character-count="803"/>
  </office:meta>
</office:document-meta>
</file>