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228 de 12/09/2018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Municipal de Obras a solicitando um Feirão Coberto no Bairro Industrial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<text:span text:style-name="T4">Secretaria Municipal de Obras solicitando um Feirão Coberto no Bairro Industrial.</text:span></text:p>
      <text:p text:style-name="P5"/>
      <text:p text:style-name="P5"><text:s/><text:span text:style-name="T5">JUSTIFICATIVA</text:span></text:p>
      <text:p text:style-name="P3"/>
      <text:p text:style-name="P6"><text:span text:style-name="T6"><text:s text:c="10"/></text:span><text:span text:style-name="T8">Esta solicitação se faz necessária, pelo o fato que no bairro não tem um lugar adequado para a realização da maior feira de rua de Anápolis, levando também em consideração que no bairro não tem um espaço público para a realização de eventos, campanhas e lazer da população</text:span><text:span text:style-name="T7">. </text:span><text:span text:style-name="T9"><text:s/></text:span></text:p>
      <text:p text:style-name="P1"/>
      <text:p text:style-name="P1"/>
      <text:p text:style-name="P1"/>
      <text:list xml:id="list29357543" text:style-name="L1">
        <text:list-header>
          <text:p text:style-name="P8">Sala das Sessões, em 12 de Setembro de 2018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0:45:36.48</meta:creation-date>
    <meta:editing-duration>PT34M11S</meta:editing-duration>
    <meta:editing-cycles>3</meta:editing-cycles>
    <meta:generator>BrOffice/3.3$Win32 LibreOffice_project/330m19$Build-6</meta:generator>
    <dc:date>2018-09-12T09:31:08.61</dc:date>
    <meta:print-date>2018-09-12T09:30:47.20</meta:print-date>
    <meta:document-statistic meta:table-count="0" meta:image-count="0" meta:object-count="0" meta:page-count="1" meta:paragraph-count="12" meta:word-count="127" meta:character-count="837"/>
  </office:meta>
</office:document-meta>
</file>