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roid Sans" svg:font-family="'Droid Sans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7" style:family="text">
      <style:text-properties fo:font-size="16pt" fo:font-style="italic" fo:font-weight="bold" style:font-name-asian="TimesNewRomanPS-BoldItalicMT" style:font-size-asian="16pt" style:font-style-asian="italic" style:font-weight-asian="bold" style:font-name-complex="TimesNewRomanPS-BoldItalicMT" style:font-size-complex="16pt" style:font-style-complex="italic" style:font-weight-complex="bold"/>
    </style:style>
    <style:style style:name="T8" style:family="text">
      <style:text-properties fo:font-variant="normal" fo:text-transform="none" fo:color="#555555" style:font-name="Droid Sans" fo:font-size="10.5pt" fo:letter-spacing="normal" fo:font-style="normal" fo:font-weight="normal"/>
    </style:style>
    <style:style style:name="T9" style:family="text">
      <style:text-properties fo:font-variant="normal" fo:text-transform="none" fo:color="#555555" style:font-name="Times New Roman" fo:font-size="10.5pt" fo:letter-spacing="normal" fo:font-style="normal" fo:font-weight="normal"/>
    </style:style>
    <style:style style:name="T10" style:family="text"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8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color="#800000" style:font-name="Times New Roman" fo:font-size="14pt" style:font-name-asian="TimesNewRomanPSMT" style:font-size-asian="14pt" style:font-name-complex="TimesNewRomanPSMT" style:font-size-complex="14pt"/>
    </style:style>
    <style:style style:name="T17" style:family="text">
      <style:text-properties fo:color="#8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225 de 12/09/2018</text:p>
      <text:p text:style-name="P1">Do Vereador Luzimar Silva</text:p>
      <text:p text:style-name="P1"/>
      <text:p text:style-name="P1"/>
      <text:p text:style-name="P6"><text:span text:style-name="T1">Requer o encaminhamento de ofício </text:span><text:span text:style-name="T2">a Secretaria Municipal de Meio Ambiente solicitando o serviços de capina, limpeza e roçada no Bairro Industrial.</text:span></text:p>
      <text:p text:style-name="P1"/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4">de Lei, que seja enviado ofício <text:span text:style-name="T4">Secretaria Municipal de Meio Ambiente solicitando o serviço de capina, limpeza e roçada no Bairro Industrial.</text:span></text:p>
      <text:p text:style-name="P5"/>
      <text:p text:style-name="P5"><text:s/><text:span text:style-name="T5">JUSTIFICATIVA</text:span></text:p>
      <text:p text:style-name="P3"/>
      <text:p text:style-name="P9"><text:span text:style-name="T6"><text:s text:c="10"/></text:span><text:span text:style-name="T18">Esta solicitação se faz necessária, pelo o fato que no bairro não tem uma limpeza publica sendo necessária a</text:span><text:span text:style-name="T12"> limpeza dos imóveis baldios, através de capina, remoção de entulhos e serviços pertinentes, principalmente nas ruas principais do bairro. </text:span><text:span text:style-name="T19"><text:s/></text:span></text:p>
      <text:p text:style-name="P1"/>
      <text:p text:style-name="P1"/>
      <text:p text:style-name="P1"/>
      <text:list xml:id="list28715290" text:style-name="L1">
        <text:list-header>
          <text:p text:style-name="P7">Sala das Sessões, em 12 de Setembro de 2018.</text:p>
        </text:list-header>
      </text:list>
      <text:p text:style-name="P1"/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roid Sans" svg:font-family="'Droid Sans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4T10:45:36.48</meta:creation-date>
    <meta:editing-duration>PT34M11S</meta:editing-duration>
    <meta:editing-cycles>3</meta:editing-cycles>
    <meta:generator>BrOffice/3.3$Win32 LibreOffice_project/330m19$Build-6</meta:generator>
    <dc:date>2018-09-12T09:10:47.30</dc:date>
    <meta:print-date>2018-09-12T09:10:24.60</meta:print-date>
    <meta:document-statistic meta:table-count="0" meta:image-count="0" meta:object-count="0" meta:page-count="1" meta:paragraph-count="12" meta:word-count="126" meta:character-count="865"/>
  </office:meta>
</office:document-meta>
</file>