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226 de 12/09/2018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Companhia Municipal de Trânsito e Transporte de Anápolis, a solicitação de repintura das sinalizações no Bairro Industrial. </text:span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<text:span text:style-name="T4">Companhia Municipal de Trânsito e Transporte de Anápolis,</text:span><text:span text:style-name="T5"> a solicitação de repinturas das sinalizações do Bairro Industrial.</text:span></text:p>
      <text:p text:style-name="P3"/>
      <text:p text:style-name="P3">JUSTIFICATIVA</text:p>
      <text:p text:style-name="P3"/>
      <text:p text:style-name="P2"><text:s text:c="10"/>Esta solicitação <text:s/>se faz necessária, pelo fato que no local os veículos vem transitando em alta velocidade sem a organização devida do trânsito pela ausência das sinalizações horizontais e verticais das vias públicas, dificultando a travessia de pedestres e a organização do trânsito causando vários transtornos aos moradores do bairro .</text:p>
      <text:p text:style-name="P1"/>
      <text:p text:style-name="P2"/>
      <text:p text:style-name="P2"/>
      <text:list xml:id="list29226914" text:style-name="L1">
        <text:list-header>
          <text:p text:style-name="P6"/>
          <text:p text:style-name="P6">Sala das Sessões, em 12 de Setembr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5:06:43.48</meta:creation-date>
    <dc:date>2018-09-12T09:12:16.87</dc:date>
    <meta:editing-duration>PT2H8M53S</meta:editing-duration>
    <meta:editing-cycles>7</meta:editing-cycles>
    <meta:generator>BrOffice/3.3$Win32 LibreOffice_project/330m19$Build-6</meta:generator>
    <meta:print-date>2018-09-12T09:11:21.96</meta:print-date>
    <meta:document-statistic meta:table-count="0" meta:image-count="0" meta:object-count="0" meta:page-count="1" meta:paragraph-count="12" meta:word-count="143" meta:character-count="987"/>
  </office:meta>
</office:document-meta>
</file>