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6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e05bf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officeooo:paragraph-rsid="0015051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  <style:style style:name="T6" style:family="text">
      <style:text-properties officeooo:rsid="0009be5b"/>
    </style:style>
    <style:style style:name="T7" style:family="text">
      <style:text-properties officeooo:rsid="000f848d"/>
    </style:style>
    <style:style style:name="T8" style:family="text">
      <style:text-properties officeooo:rsid="0013e15a"/>
    </style:style>
    <style:style style:name="T9" style:family="text">
      <style:text-properties officeooo:rsid="00150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67 </text:span>de 201<text:span text:style-name="T7">8</text:span>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6">Requer da Companhia Municipal de Trânsito e Transportes,<text:span text:style-name="T5"> </text:span>Lombofaixa na <text:span text:style-name="T9">Av. Comercial Qd. 27 Lt.29, Parque Brasília II etapa, Anápolis GO.</text:span></text:p>
      <text:p text:style-name="P5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8"><text:tab/><text:tab/><text:tab/>Nos termos do art. 132, inciso I, do Regimento Interno, que seja enviado <text:span text:style-name="T4">ofício</text:span> a Companhia Municipal de Trânsito e Transportes, solicitando, lombofaixa <text:span text:style-name="T9">em frente a Igreja Assembleia de Deus Madureira,</text:span> <text:span text:style-name="T9">Av. Comercial Qd. 27 Lt.29, Parque Brasília II etapa, 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<text:span text:style-name="T8">Anápolis 13 de Setembro de 2018</text:span>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8-09-13T09:36:56.227000000</dc:date>
    <meta:print-date>2018-09-13T09:07:32.439000000</meta:print-date>
    <meta:editing-cycles>10</meta:editing-cycles>
    <meta:editing-duration>PT48M2S</meta:editing-duration>
    <meta:document-statistic meta:table-count="0" meta:image-count="0" meta:object-count="0" meta:page-count="1" meta:paragraph-count="11" meta:word-count="121" meta:character-count="862" meta:non-whitespace-character-count="637"/>
    <meta:template xlink:type="simple" xlink:actuate="onRequest" xlink:title="" xlink:href="../Gabriel/REQUERIMENTO%20BAIRRO%20VILLA%20NORTE.odt/Normal"/>
  </office:meta>
</office:document-meta>
</file>