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07e8"/>
    </style:style>
    <style:style style:name="P3" style:family="paragraph" style:parent-style-name="Standard">
      <style:paragraph-properties fo:text-align="justify" style:justify-single-word="false"/>
      <style:text-properties officeooo:paragraph-rsid="000e05bf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officeooo:paragraph-rsid="0016dbf7"/>
    </style:style>
    <style:style style:name="P6" style:family="paragraph" style:parent-style-name="Standard">
      <style:paragraph-properties fo:text-align="center" style:justify-single-word="false"/>
      <style:text-properties officeooo:paragraph-rsid="0016dbf7"/>
    </style:style>
    <style:style style:name="P7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8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d07e8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18a65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0c6613"/>
    </style:style>
    <style:style style:name="T5" style:family="text">
      <style:text-properties officeooo:rsid="000d07e8"/>
    </style:style>
    <style:style style:name="T6" style:family="text">
      <style:text-properties officeooo:rsid="000f848d"/>
    </style:style>
    <style:style style:name="T7" style:family="text">
      <style:text-properties officeooo:rsid="0013e15a"/>
    </style:style>
    <style:style style:name="T8" style:family="text">
      <style:text-properties officeooo:rsid="0016dbf7"/>
    </style:style>
    <style:style style:name="T9" style:family="text">
      <style:text-properties officeooo:rsid="0018a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4">071 </text:span>de 201<text:span text:style-name="T6">8</text:span>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10">Requer da Companhia Municipal de Trânsito e Transportes<text:span text:style-name="T5">. </text:span>Lombofaixa na <text:span text:style-name="T8">Av. José de Deus na </text:span></text:p>
      <text:p text:style-name="P10"><text:span text:style-name="T9">Altura do corte com a Rua 8 Bairro Itamaraty, </text:span></text:p>
      <text:p text:style-name="P10"><text:span text:style-name="T8">Anápolis GO.</text:span></text:p>
      <text:p text:style-name="P8"/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3"><text:tab/><text:tab/><text:tab/>Nos termos do art. 132, inciso I, do Regimento Interno, que seja enviado <text:span text:style-name="T4">ofício</text:span> a Companhia Municipal de Trânsito e Transportes, solicitando, <text:span text:style-name="T9">L</text:span>ombofaixa na <text:span text:style-name="T8">Av. José de Deus na altura do corte com a Rua 8, Bairro Itamaraty, Anápolis GO.</text:span></text:p>
      <text:p text:style-name="P2"/>
      <text:p text:style-name="P1"/>
      <text:p text:style-name="P1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<text:span text:style-name="T5">é </text:span>uma rua onde o movimento é intenso de veículos 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<text:span text:style-name="T7">Anápolis 14 de Setembro de 2018</text:span>.</text:p>
      <text:p text:style-name="Standard"/>
      <text:p text:style-name="Standard"/>
      <text:p text:style-name="Standard"/>
      <text:p text:style-name="P4"/>
      <text:p text:style-name="P5"><text:span text:style-name="Fonte_20_parág._20_padrão"><text:span text:style-name="T2"><text:tab/> <text:s text:c="47"/></text:span></text:span></text:p>
      <text:p text:style-name="P6"><text:span text:style-name="Fonte_20_parág._20_padrão"><text:span text:style-name="T1"><text:tab/><text:tab/><text:tab/><text:tab/><text:tab/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7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0:00Z</meta:creation-date>
    <dc:date>2018-09-14T15:39:07.946000000</dc:date>
    <meta:print-date>2018-09-14T15:37:49.620000000</meta:print-date>
    <meta:editing-cycles>11</meta:editing-cycles>
    <meta:editing-duration>PT47M16S</meta:editing-duration>
    <meta:document-statistic meta:table-count="0" meta:image-count="0" meta:object-count="0" meta:page-count="1" meta:paragraph-count="14" meta:word-count="124" meta:character-count="844" meta:non-whitespace-character-count="613"/>
    <meta:template xlink:type="simple" xlink:actuate="onRequest" xlink:title="" xlink:href="../Gabriel/REQUERIMENTO%20BAIRRO%20VILLA%20NORTE.odt/Normal"/>
  </office:meta>
</office:document-meta>
</file>