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style:font-name="Arial Black" fo:font-size="12pt" fo:font-weight="bold" style:font-name-asian="Arial Black" style:font-size-asian="12pt" style:font-weight-asian="bold" style:font-name-complex="Arial Black"/>
    </style:style>
    <style:style style:name="P4" style:family="paragraph" style:parent-style-name="Standard">
      <style:paragraph-properties>
        <style:tab-stops>
          <style:tab-stop style:position="3.704cm"/>
          <style:tab-stop style:position="3.81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3.228cm"/>
          <style:tab-stop style:position="3.704cm"/>
          <style:tab-stop style:position="5.159cm"/>
          <style:tab-stop style:position="5.794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99cm"/>
          <style:tab-stop style:position="3.145cm"/>
          <style:tab-stop style:position="3.598cm"/>
          <style:tab-stop style:position="3.995cm"/>
          <style:tab-stop style:position="5.08cm"/>
        </style:tab-stops>
      </style:paragraph-properties>
    </style:style>
    <style:style style:name="P8" style:family="paragraph" style:parent-style-name="Standard">
      <style:paragraph-properties fo:margin-left="0cm" fo:margin-right="0cm" fo:text-indent="5.752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margin-left="0cm" fo:margin-right="0cm" fo:text-indent="5.752cm" style:auto-text-indent="false"/>
      <style:text-properties style:font-name="Century Gothic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WW-Título">
      <style:paragraph-properties fo:text-align="start" style:justify-single-word="false">
        <style:tab-stops>
          <style:tab-stop style:position="3.307cm"/>
          <style:tab-stop style:position="3.598cm"/>
          <style:tab-stop style:position="3.704cm"/>
          <style:tab-stop style:position="3.836cm"/>
          <style:tab-stop style:position="5.292cm"/>
          <style:tab-stop style:position="5.371cm"/>
          <style:tab-stop style:position="5.398cm"/>
          <style:tab-stop style:position="5.477cm"/>
          <style:tab-stop style:position="5.503cm"/>
          <style:tab-stop style:position="5.794cm"/>
        </style:tab-stops>
      </style:paragraph-properties>
    </style:style>
    <style:style style:name="P11" style:family="paragraph" style:parent-style-name="WW-Título">
      <style:paragraph-properties fo:text-align="start" style:justify-single-word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2.963cm"/>
          <style:tab-stop style:position="3.048cm"/>
          <style:tab-stop style:position="3.069cm"/>
          <style:tab-stop style:position="3.096cm"/>
          <style:tab-stop style:position="3.117cm"/>
          <style:tab-stop style:position="3.81cm"/>
          <style:tab-stop style:position="5.874cm"/>
        </style:tab-stops>
      </style:paragraph-properties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5.609cm"/>
        </style:tab-stops>
      </style:paragraph-properties>
      <style:text-properties fo:font-size="12pt" style:font-size-asian="12pt"/>
    </style:style>
    <style:style style:name="P14" style:family="paragraph" style:parent-style-name="Heading_20_2">
      <style:paragraph-properties fo:margin-left="1.016cm" fo:margin-right="0cm" fo:text-indent="-1.016cm" style:auto-text-indent="false">
        <style:tab-stops>
          <style:tab-stop style:position="3.096cm"/>
          <style:tab-stop style:position="3.254cm"/>
          <style:tab-stop style:position="5.106cm"/>
          <style:tab-stop style:position="5.265cm"/>
          <style:tab-stop style:position="5.583cm"/>
          <style:tab-stop style:position="5.953cm"/>
          <style:tab-stop style:position="8.802cm"/>
        </style:tab-stops>
      </style:paragraph-properties>
    </style:style>
    <style:style style:name="P15" style:family="paragraph" style:parent-style-name="WW-Título" style:master-page-name="Standard">
      <style:paragraph-properties fo:margin-left="-2.307cm" fo:margin-right="-0.524cm" fo:text-align="justify" style:justify-single-word="false" fo:text-indent="0cm" style:auto-text-indent="false" style:page-number="auto">
        <style:tab-stops>
          <style:tab-stop style:position="-11.536cm"/>
        </style:tab-stops>
      </style:paragraph-properties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e5f2b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bfe41" style:font-size-asian="14pt" style:font-weight-asian="bold" style:font-size-complex="14pt"/>
    </style:style>
    <style:style style:name="T7" style:family="text">
      <style:text-properties fo:font-size="14pt" fo:font-weight="bold" officeooo:rsid="000e5f2b" style:font-size-asian="14pt" style:font-weight-asian="bold" style:font-size-complex="14pt"/>
    </style:style>
    <style:style style:name="T8" style:family="text">
      <style:text-properties style:font-name="Arial Black" fo:font-size="14pt" style:font-size-asian="14pt" style:font-name-complex="Arial Black" style:font-size-complex="14pt"/>
    </style:style>
    <style:style style:name="T9" style:family="text">
      <style:text-properties style:font-name="Arial Black" fo:font-size="14pt" officeooo:rsid="000bfe41" style:font-size-asian="14pt" style:font-name-complex="Arial Black" style:font-size-complex="14pt"/>
    </style:style>
    <style:style style:name="T10" style:family="text">
      <style:text-properties style:font-name="Arial Black" fo:font-size="14pt" officeooo:rsid="000e5f2b" style:font-size-asian="14pt" style:font-name-complex="Arial Black" style:font-size-complex="14pt"/>
    </style:style>
    <style:style style:name="T11" style:family="text">
      <style:text-properties style:font-name="Arial Black" fo:font-size="12pt" fo:font-weight="bold" style:font-name-asian="Arial Black" style:font-size-asian="12pt" style:font-weight-asian="bold" style:font-name-complex="Arial Black"/>
    </style:style>
    <style:style style:name="T12" style:family="text">
      <style:text-properties style:font-name="Arial Black" fo:font-size="12pt" fo:font-weight="bold" style:font-size-asian="12pt" style:font-weight-asian="bold" style:font-name-complex="Arial Black"/>
    </style:style>
    <style:style style:name="T13" style:family="text">
      <style:text-properties style:font-name="Arial Black" fo:font-size="16pt" fo:font-weight="bold" style:font-size-asian="16pt" style:font-weight-asian="bold" style:font-name-complex="Arial Black" style:font-size-complex="16pt" style:font-weight-complex="bold"/>
    </style:style>
    <style:style style:name="T14" style:family="text">
      <style:text-properties style:font-name="Century Gothic" fo:font-size="14pt" fo:font-weight="bold" style:font-size-asian="14pt" style:font-weight-asian="bold" style:font-size-complex="14pt"/>
    </style:style>
    <style:style style:name="T15" style:family="text">
      <style:text-properties style:font-name="Century Gothic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font-name="Century Gothic" fo:font-size="14pt" fo:font-weight="normal" officeooo:rsid="000398ca" style:font-size-asian="14pt" style:font-weight-asian="normal" style:font-size-complex="14pt" style:font-weight-complex="normal"/>
    </style:style>
    <style:style style:name="T17" style:family="text">
      <style:text-properties style:font-name="Century Gothic" fo:font-size="14pt" fo:font-weight="normal" officeooo:rsid="000a3def" style:font-size-asian="14pt" style:font-weight-asian="normal" style:font-size-complex="14pt" style:font-weight-complex="normal"/>
    </style:style>
    <style:style style:name="T18" style:family="text">
      <style:text-properties style:font-name="Century Gothic" fo:font-size="14pt" fo:font-weight="normal" officeooo:rsid="000bfe41" style:font-size-asian="14pt" style:font-weight-asian="normal" style:font-size-complex="14pt" style:font-weight-complex="normal"/>
    </style:style>
    <style:style style:name="T19" style:family="text">
      <style:text-properties style:font-name="Century Gothic" fo:font-size="14pt" fo:font-weight="normal" officeooo:rsid="000d349e" style:font-size-asian="14pt" style:font-weight-asian="normal" style:font-size-complex="14pt" style:font-weight-complex="normal"/>
    </style:style>
    <style:style style:name="T20" style:family="text">
      <style:text-properties style:font-name="Century Gothic" fo:font-size="14pt" fo:font-weight="normal" officeooo:rsid="000e5f2b" style:font-size-asian="14pt" style:font-weight-asian="normal" style:font-size-complex="14pt" style:font-weight-complex="normal"/>
    </style:style>
    <style:style style:name="T21" style:family="text">
      <style:text-properties style:font-name="Century Gothic"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/>
      <text:p text:style-name="P11"/>
      <text:p text:style-name="P10"><text:span text:style-name="T1"><text:s text:c="35"/></text:span><text:span text:style-name="T8">R E Q U E R I M E N T O nº 1</text:span><text:span text:style-name="T10">20</text:span><text:span text:style-name="T8">/ 201</text:span><text:span text:style-name="T10">8</text:span></text:p>
      <text:p text:style-name="P2"/>
      <text:p text:style-name="P2"/>
      <text:p text:style-name="P2"/>
      <text:p text:style-name="P3"><text:s text:c="36"/></text:p>
      <text:p text:style-name="P4"><text:span text:style-name="T11"><text:s text:c="27"/></text:span><text:span text:style-name="T12">Excelentíssimo Senhor Presidente,</text:span></text:p>
      <text:p text:style-name="P5"><text:span text:style-name="T11"><text:s text:c="27"/>Amilton Batista de Faria Filho</text:span><text:span text:style-name="T12">.</text:span></text:p>
      <text:p text:style-name="P1"/>
      <text:p text:style-name="P1"/>
      <text:p text:style-name="P6"><text:span text:style-name="T3"><text:s text:c="22"/></text:span><text:span text:style-name="T14"><text:s/></text:span><text:span text:style-name="T15">O Vereador abaixo-assinado nos termos do art. 132, inciso I, do RI, que depois de ouvido o plenário, encaminhe</text:span><text:span text:style-name="T16"> </text:span><text:span text:style-name="T15">ofício para a secretária de obras pedindo para que seja </text:span><text:span text:style-name="T16">realizado </text:span><text:span text:style-name="T17">o desentupimento de todas as bocas de lobo d</text:span><text:span text:style-name="T19">as Ruas do</text:span><text:span text:style-name="T17"> </text:span><text:span text:style-name="T20">bairro Jardim Arco Verde</text:span><text:span text:style-name="T17">.</text:span></text:p>
      <text:p text:style-name="P9"/>
      <text:list xml:id="list7711779408156208410" text:style-name="WW8Num2">
        <text:list-item>
          <text:list>
            <text:list-item>
              <text:p text:style-name="P14"><text:span text:style-name="T4"><text:s text:c="30"/></text:span><text:span text:style-name="T13">J u s t i f i c a t i v a</text:span></text:p>
            </text:list-item>
          </text:list>
        </text:list-item>
      </text:list>
      <text:p text:style-name="P8"/>
      <text:p text:style-name="P13"><text:s text:c="53"/></text:p>
      <text:p text:style-name="P12"><text:span text:style-name="T1"><text:s text:c="26"/></text:span><text:span text:style-name="T21"><text:s text:c="2"/></text:span><text:span text:style-name="T15">Nesse </text:span><text:span text:style-name="T16">bairro</text:span><text:span text:style-name="T15"> apresentado </text:span><text:span text:style-name="T17">as bocas de lobo</text:span><text:span text:style-name="T16"> </text:span><text:span text:style-name="T17">não estão conseguindo canalizar a água da chuva, por estarem entupidas. Esse fato tem gerado grande transtorno a população local, </text:span><text:span text:style-name="T18">a qual tem relatado grandes empoçamentos de água durante os períodos de chuva.</text:span></text:p>
      <text:p text:style-name="P1"><text:s text:c="94"/></text:p>
      <text:p text:style-name="P1"/>
      <text:p text:style-name="P1"/>
      <text:p text:style-name="P1"/>
      <text:p text:style-name="P1"/>
      <text:p text:style-name="P1"><text:s text:c="208"/></text:p>
      <text:p text:style-name="Standard"><text:span text:style-name="T2"><text:s text:c="121"/></text:span><text:span text:style-name="T4">Mauro J</text:span><text:span text:style-name="T5">osé</text:span><text:span text:style-name="T4"> Severiano</text:span></text:p>
      <text:p text:style-name="Standard"><text:span text:style-name="T2"><text:s text:c="130"/></text:span><text:span text:style-name="T3">Vereador</text:span><text:span text:style-name="T2"> <text:s text:c="218"/></text:span></text:p>
      <text:p text:style-name="P1"><text:s text:c="84"/></text:p>
      <text:p text:style-name="P1"/>
      <text:p text:style-name="P1"/>
      <text:p text:style-name="P1"><text:s text:c="153"/></text:p>
      <text:p text:style-name="P7"><text:span text:style-name="T2"><text:s text:c="33"/></text:span><text:span text:style-name="T3">Anápolis, </text:span><text:span text:style-name="T7">18</text:span><text:span text:style-name="T3"> de </text:span><text:span text:style-name="T7">setem</text:span><text:span text:style-name="T6">bro</text:span><text:span text:style-name="T3"> de <text:s/>201</text:span><text:span text:style-name="T7">8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5.75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752cm" style:auto-text-indent="false"/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138cm" fo:margin-right="1.13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Q U E R I M E N T O</dc:title>
    <meta:initial-creator>Mauro</meta:initial-creator>
    <meta:creation-date>2000-01-01T01:13:00</meta:creation-date>
    <dc:date>2018-09-18T10:11:26.541000000</dc:date>
    <meta:print-date>2018-09-18T10:09:19.365000000</meta:print-date>
    <meta:editing-cycles>86</meta:editing-cycles>
    <meta:editing-duration>PT14H45M53S</meta:editing-duration>
    <meta:generator>LibreOffice/4.3.4.1$Windows_x86 LibreOffice_project/bc356b2f991740509f321d70e4512a6a54c5f243</meta:generator>
    <meta:document-statistic meta:table-count="0" meta:image-count="0" meta:object-count="0" meta:page-count="1" meta:paragraph-count="15" meta:word-count="131" meta:character-count="1995" meta:non-whitespace-character-count="571"/>
  </office:meta>
</office:document-meta>
</file>