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3d19d" officeooo:paragraph-rsid="0013d19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13d19d" officeooo:paragraph-rsid="0013d19d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officeooo:rsid="0013d19d" officeooo:paragraph-rsid="0013d19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Arial" fo:font-size="14pt" officeooo:rsid="0013d19d" officeooo:paragraph-rsid="0013d19d" style:font-size-asian="14pt" style:font-size-complex="14pt"/>
    </style:style>
    <style:style style:name="P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4pt" officeooo:rsid="0013d19d" officeooo:paragraph-rsid="0013d19d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indent="1.499cm" style:auto-text-indent="false" style:page-number="auto"/>
      <style:text-properties style:font-name="Arial" fo:font-size="14pt" officeooo:rsid="0013d19d" officeooo:paragraph-rsid="0013d19d" style:font-size-asian="14pt" style:font-size-complex="14pt"/>
    </style:style>
    <style:style style:name="P7" style:family="paragraph" style:parent-style-name="Standard">
      <style:paragraph-properties fo:margin-left="0cm" fo:margin-right="0cm" fo:text-indent="1.499cm" style:auto-text-indent="false"/>
      <style:text-properties style:font-name="Arial" fo:font-size="14pt" officeooo:rsid="0013d19d" officeooo:paragraph-rsid="0013d19d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.9cm" style:auto-text-indent="false" style:page-number="auto"/>
      <style:text-properties style:font-name="Arial" fo:font-size="14pt" officeooo:rsid="0013d19d" officeooo:paragraph-rsid="0013d19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o de DECRETO LEGISLATIVO N° <text:s text:c="2"/>DE <text:s text:c="5"/>DE <text:s text:c="19"/>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“Dispõe sobre a concessão de título de cidadania anapolina ao pastor Elias Rodrigues Ferreira e determina outras providências”.</text:p>
      <text:p text:style-name="P5"/>
      <text:p text:style-name="P5"/>
      <text:p text:style-name="P5"/>
      <text:p text:style-name="P5"/>
      <text:p text:style-name="P6">A Câmara Municipal de Anápolis aprovou e eu, Presidente do Legislativo Municipal, promulgo o seguinte Decretro Legislativo: </text:p>
      <text:p text:style-name="P7"/>
      <text:p text:style-name="P7"/>
      <text:p text:style-name="P7">Art. 1 º- <text:s/>Fica concedido o título de cidadão anapolino ao senhor Pastor ELIAS RODRIGUES FERREIRA. </text:p>
      <text:p text:style-name="P7"/>
      <text:p text:style-name="P7">Art. 2°- <text:s/>Este Decreto legislattivo entra em vigor na data de sua publicação.</text:p>
      <text:p text:style-name="P7"/>
      <text:p text:style-name="P7">Art. 3°- Revogam-se as disposições em contrári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Anápolis, 12 de setembro de 2018</text:p>
      <text:p text:style-name="P1"/>
      <text:p text:style-name="P1"/>
      <text:p text:style-name="P1"/>
      <text:p text:style-name="P1"/>
      <text:p text:style-name="P1"/>
      <text:p text:style-name="P1"/>
      <text:p text:style-name="P3">Mauro José Severiano </text:p>
      <text:p text:style-name="P3"><text:s/>Vereador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34:46.336000000</meta:creation-date>
    <dc:date>2018-09-18T09:44:46.290000000</dc:date>
    <meta:editing-duration>PT10M</meta:editing-duration>
    <meta:editing-cycles>1</meta:editing-cycles>
    <meta:document-statistic meta:table-count="0" meta:image-count="0" meta:object-count="0" meta:page-count="1" meta:paragraph-count="9" meta:word-count="89" meta:character-count="621" meta:non-whitespace-character-count="495"/>
    <meta:generator>LibreOffice/4.3.4.1$Windows_x86 LibreOffice_project/bc356b2f991740509f321d70e4512a6a54c5f243</meta:generator>
  </office:meta>
</office:document-meta>
</file>