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-BoldItalicMT" style:font-weight-asian="bold" style:font-name-complex="TimesNewRomanPS-BoldItalicM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30 de 19/09/2018</text:p>
      <text:p text:style-name="P1">Do Vereador Luzimar Silva</text:p>
      <text:p text:style-name="P1"/>
      <text:p text:style-name="P1"/>
      <text:p text:style-name="P5"><text:span text:style-name="T2">Requer o encaminhamento de ofício à</text:span><text:span text:style-name="T3"> Secretaria Municipal de Esporte e Lazer solicitando a instalação de uma academia popular e um playground na </text:span></text:p>
      <text:p text:style-name="P5"><text:span text:style-name="T3">Praça Pirenópolis na Avenida SummerVille no Residencial SummerVille.</text:span></text:p>
      <text:p text:style-name="P4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1">Secretaria Municipal de Esporte e Lazer solicitando a instalação de uma academia popular e um playground na Praça Pirenópolis na Avenida SummerVille no Residencial SummerVille.</text:span></text:p>
      <text:p text:style-name="P6"/>
      <text:p text:style-name="P3"/>
      <text:p text:style-name="P3"/>
      <text:p text:style-name="P3">JUSTIFICATIVA</text:p>
      <text:p text:style-name="P3"/>
      <text:p text:style-name="P8"><text:s text:c="10"/>Esta solicitação se faz necessária, pelo fato que considerando que a população sofre com a falta de um ambiente voltado a prática de exercicíos físicos, possibilitando assim o acesso dos municípes a atividade física. E também promovendo a saúde, a prevenção de doenças, fazendo a inclusão de toda comunidade em espaço adequado para a pratíca de esportes. E um espaço de playground para as crianças que, até o momento, não possui um local adequado para sua diversão irá trazer mais segurança e lazer para todos as faixas etárias da comunidade local. <text:s/></text:p>
      <text:p text:style-name="P8"/>
      <text:p text:style-name="P1"/>
      <text:p text:style-name="P1"/>
      <text:p text:style-name="P1">Sala das Sessões, em 19 de Setembro de 2018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09:36:27.86</meta:creation-date>
    <meta:print-date>2018-03-28T10:24:42.50</meta:print-date>
    <dc:date>2018-09-19T09:41:40.39</dc:date>
    <meta:editing-duration>PT3H41M1S</meta:editing-duration>
    <meta:editing-cycles>9</meta:editing-cycles>
    <meta:generator>BrOffice/3.3$Win32 LibreOffice_project/330m19$Build-6</meta:generator>
    <meta:document-statistic meta:table-count="0" meta:image-count="0" meta:object-count="0" meta:page-count="1" meta:paragraph-count="13" meta:word-count="198" meta:character-count="1302"/>
  </office:meta>
</office:document-meta>
</file>