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95c85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ba0b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Liberation Serif" fo:font-size="12pt" fo:font-weight="normal" officeooo:rsid="001b1731" officeooo:paragraph-rsid="001d357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d357a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1eefd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rsid="001613eb" officeooo:paragraph-rsid="001eefd2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Liberation Serif" fo:font-size="12pt" officeooo:rsid="001f14f4" officeooo:paragraph-rsid="001f14f4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Liberation Serif" fo:font-size="12pt" officeooo:rsid="001f14f4" officeooo:paragraph-rsid="0017b380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1eefd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eefd2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1eefd2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1f14f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2a4a9"/>
    </style:style>
    <style:style style:name="T10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1" style:family="text">
      <style:text-properties officeooo:rsid="0007a07b"/>
    </style:style>
    <style:style style:name="T12" style:family="text">
      <style:text-properties style:font-name="Liberation Serif" fo:font-size="12pt" fo:font-weight="normal" officeooo:rsid="003550f4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366527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1613eb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39dc79" style:font-size-asian="12pt" style:font-weight-asian="normal" style:font-size-complex="12pt" style:font-weight-complex="normal"/>
    </style:style>
    <style:style style:name="T16" style:family="text">
      <style:text-properties style:font-name="Liberation Serif" fo:font-weight="normal" style:font-weight-asian="normal" style:font-weight-complex="normal"/>
    </style:style>
    <style:style style:name="T17" style:family="text">
      <style:text-properties officeooo:rsid="00195c85"/>
    </style:style>
    <style:style style:name="T18" style:family="text">
      <style:text-properties fo:font-variant="normal" fo:text-transform="none" fo:color="#000000" style:font-name="Liberation Serif" fo:letter-spacing="normal" fo:font-style="normal" fo:font-weight="normal" officeooo:rsid="00195c85" style:font-weight-asian="normal" style:font-weight-complex="normal"/>
    </style:style>
    <style:style style:name="T19" style:family="text">
      <style:text-properties fo:font-variant="normal" fo:text-transform="none" fo:color="#000000" style:font-name="Liberation Serif" fo:letter-spacing="normal" fo:font-style="normal" fo:font-weight="normal" officeooo:rsid="00342b24" style:font-weight-asian="normal" style:font-weight-complex="normal"/>
    </style:style>
    <style:style style:name="T20" style:family="text">
      <style:text-properties fo:font-variant="normal" fo:text-transform="none" fo:color="#000000" style:font-name="Liberation Serif" fo:font-size="14pt" fo:letter-spacing="normal" fo:font-style="normal" fo:font-weight="bold" officeooo:rsid="001a6ebe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fo:font-weight="normal" officeooo:rsid="001a6ebe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fo:font-weight="normal" officeooo:rsid="001ba0b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fo:font-weight="normal" officeooo:rsid="001d357a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fo:font-weight="normal" officeooo:rsid="00366527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fo:font-weight="normal" officeooo:rsid="001613eb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fo:font-weight="normal" officeooo:rsid="001f14f4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366527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39dc79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1f14f4" style:font-size-asian="12pt" style:font-weight-asian="normal" style:font-size-complex="12pt" style:font-weight-complex="normal"/>
    </style:style>
    <style:style style:name="T30" style:family="text">
      <style:text-properties fo:font-size="14pt" fo:font-weight="bold" officeooo:rsid="00195c85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342b24" style:font-size-asian="14pt" style:font-weight-asian="bold" style:font-size-complex="14pt" style:font-weight-complex="bold"/>
    </style:style>
    <style:style style:name="T32" style:family="text">
      <style:text-properties officeooo:rsid="001eefd2"/>
    </style:style>
    <style:style style:name="T33" style:family="text">
      <style:text-properties officeooo:rsid="001f14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0">º</text:span><text:span text:style-name="T1"> </text:span><text:span text:style-name="T5">10</text:span><text:span text:style-name="T7">8</text:span><text:span text:style-name="T2"> </text:span><text:span text:style-name="T1">DE </text:span><text:span text:style-name="T7">18</text:span><text:span text:style-name="T5"> </text:span><text:span text:style-name="T4">DE </text:span><text:span text:style-name="T7">SETEMBRO</text:span><text:span text:style-name="T5"> </text:span><text:span text:style-name="T1">DE 201</text:span><text:span text:style-name="T3">8</text:span><text:span text:style-name="T1">.</text:span> </text:p>
      <text:p text:style-name="P2"><text:span text:style-name="T8">DO GABINETE DO VEREADOR AMÉRICO</text:span> </text:p>
      <text:p text:style-name="P3"/>
      <text:p text:style-name="P7"/>
      <text:p text:style-name="P7"/>
      <text:p text:style-name="P15">Requer o encaminhamento de ofício a<text:span text:style-name="T16"> </text:span><text:span text:style-name="T18">ao Senhor </text:span><text:span text:style-name="T19">Prefeito da cidade</text:span><text:span text:style-name="T18"> de Anápolis</text:span><text:span text:style-name="T16">.</text:span></text:p>
      <text:p text:style-name="P6"/>
      <text:p text:style-name="P6"/>
      <text:p text:style-name="P11"><text:s/>Excelentíssimo Senhor Presidente da Câmara Municipal de Anápolis: </text:p>
      <text:p text:style-name="P6"/>
      <text:p text:style-name="P7"/>
      <text:p text:style-name="P21">Requeiro nos termos do Art. 136, inciso I, do Regimento Interno desta Casa de Leis, que seja enviado ofício <text:span text:style-name="T17">ao </text:span><text:span text:style-name="T30">Senhor </text:span><text:span text:style-name="T31">Prefeito da cidade</text:span><text:span text:style-name="T30"> de Anápolis</text:span><text:span text:style-name="T20">, </text:span><text:span text:style-name="T21">solicita</text:span><text:span text:style-name="T22">ndo </text:span><text:span text:style-name="T26">reforma e </text:span><text:span text:style-name="T22"><text:s/></text:span><text:span text:style-name="T26">melhorias</text:span><text:span text:style-name="T24"> </text:span><text:span text:style-name="T27">n</text:span><text:span text:style-name="T29">o</text:span><text:span text:style-name="T27"> </text:span><text:span text:style-name="T29">Centro Municipal de Educação Infantil Arnaldo Steckelberg no bairro São Lourenço</text:span></text:p>
      <text:p text:style-name="P20"><text:span text:style-name="T29"/></text:p>
      <text:list xml:id="list2154666020397684684" text:style-name="L1">
        <text:list-header>
          <text:p text:style-name="P19"/>
        </text:list-header>
      </text:list>
      <text:p text:style-name="P12"/>
      <text:p text:style-name="P5">JUSTIFICATIVA </text:p>
      <text:p text:style-name="P14"/>
      <text:p text:style-name="P8"><text:tab/></text:p>
      <text:p text:style-name="P9"><text:tab/></text:p>
      <text:p text:style-name="P17"><text:s text:c="22"/></text:p>
      <text:p text:style-name="P16"><text:span text:style-name="T14"><text:s text:c="22"/>Tal solicitação se faz necessária, </text:span><text:span text:style-name="T12">pois </text:span><text:span text:style-name="T13">a Unidade Escolar necessita de reparos </text:span><text:span text:style-name="T15">em toda sua estrutura interna e externa, para melhoria de condições de ensino para os alunos.</text:span></text:p>
      <text:p text:style-name="P10"/>
      <text:p text:style-name="P7"/>
      <text:p text:style-name="P7"/>
      <text:p text:style-name="P7"/>
      <text:p text:style-name="P13">Sala das Sessões do Palácio de Santana, em <text:span text:style-name="T33">18 de setembro </text:span>de 201<text:span text:style-name="T11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><text:span text:style-name="T9">Vereador</text:span> Américo </text:p>
      <text:p text:style-name="P1"><text:span text:style-name="T9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9-18T10:48:56.714000000</dc:date>
    <meta:editing-duration>PT4H33M47S</meta:editing-duration>
    <meta:editing-cycles>23</meta:editing-cycles>
    <meta:generator>LibreOffice/5.0.3.2$Windows_x86 LibreOffice_project/e5f16313668ac592c1bfb310f4390624e3dbfb75</meta:generator>
    <meta:print-date>2018-05-22T12:02:58.170000000</meta:print-date>
    <meta:document-statistic meta:table-count="0" meta:image-count="0" meta:object-count="0" meta:page-count="1" meta:paragraph-count="13" meta:word-count="122" meta:character-count="810" meta:non-whitespace-character-count="643"/>
  </office:meta>
</office:document-meta>
</file>